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181in"/>
    </style:style>
    <style:style style:name="co3" style:family="table-column">
      <style:table-column-properties fo:break-before="auto" style:column-width="0.998in"/>
    </style:style>
    <style:style style:name="co4" style:family="table-column">
      <style:table-column-properties fo:break-before="auto" style:column-width="2.0165in"/>
    </style:style>
    <style:style style:name="co5" style:family="table-column">
      <style:table-column-properties fo:break-before="auto" style:column-width="1.8783in"/>
    </style:style>
    <style:style style:name="co6" style:family="table-column">
      <style:table-column-properties fo:break-before="auto" style:column-width="1.6409in"/>
    </style:style>
    <style:style style:name="co7" style:family="table-column">
      <style:table-column-properties fo:break-before="auto" style:column-width="1.2555in"/>
    </style:style>
    <style:style style:name="co8" style:family="table-column">
      <style:table-column-properties fo:break-before="auto" style:column-width="1.2846in"/>
    </style:style>
    <style:style style:name="co9" style:family="table-column">
      <style:table-column-properties fo:break-before="auto" style:column-width="0.9193in"/>
    </style:style>
    <style:style style:name="co10" style:family="table-column">
      <style:table-column-properties fo:break-before="auto" style:column-width="1.1272in"/>
    </style:style>
    <style:style style:name="co11" style:family="table-column">
      <style:table-column-properties fo:break-before="auto" style:column-width="0.8008in"/>
    </style:style>
    <style:style style:name="co12" style:family="table-column">
      <style:table-column-properties fo:break-before="auto" style:column-width="0.6917in"/>
    </style:style>
    <style:style style:name="co13" style:family="table-column">
      <style:table-column-properties fo:break-before="auto" style:column-width="0.8102in"/>
    </style:style>
    <style:style style:name="co14" style:family="table-column">
      <style:table-column-properties fo:break-before="auto" style:column-width="1.2354in"/>
    </style:style>
    <style:style style:name="co15" style:family="table-column">
      <style:table-column-properties fo:break-before="auto" style:column-width="1.6602in"/>
    </style:style>
    <style:style style:name="co16" style:family="table-column">
      <style:table-column-properties fo:break-before="auto" style:column-width="1.1071in"/>
    </style:style>
    <style:style style:name="co17" style:family="table-column">
      <style:table-column-properties fo:break-before="auto" style:column-width="1.5319in"/>
    </style:style>
    <style:style style:name="co18" style:family="table-column">
      <style:table-column-properties fo:break-before="auto" style:column-width="0.85in"/>
    </style:style>
    <style:style style:name="co19" style:family="table-column">
      <style:table-column-properties fo:break-before="auto" style:column-width="0.9783in"/>
    </style:style>
    <style:style style:name="co20" style:family="table-column">
      <style:table-column-properties fo:break-before="auto" style:column-width="1.5717in"/>
    </style:style>
    <style:style style:name="co21" style:family="table-column">
      <style:table-column-properties fo:break-before="auto" style:column-width="1.1862in"/>
    </style:style>
    <style:style style:name="co22" style:family="table-column">
      <style:table-column-properties fo:break-before="auto" style:column-width="1.0772in"/>
    </style:style>
    <style:style style:name="ro1" style:family="table-row">
      <style:table-row-properties style:row-height="0.2335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5437in" fo:break-before="auto" style:use-optimal-row-height="false"/>
    </style:style>
    <style:style style:name="ro4" style:family="table-row">
      <style:table-row-properties style:row-height="0.1736in" fo:break-before="auto" style:use-optimal-row-height="true"/>
    </style:style>
    <style:style style:name="ro5" style:family="table-row">
      <style:table-row-properties style:row-height="0.3492in" fo:break-before="auto" style:use-optimal-row-height="false"/>
    </style:style>
    <style:style style:name="ro6" style:family="table-row">
      <style:table-row-properties style:row-height="0.4563in" fo:break-before="auto" style:use-optimal-row-height="true"/>
    </style:style>
    <style:style style:name="ro7" style:family="table-row">
      <style:table-row-properties style:row-height="0.6409in" fo:break-before="auto" style:use-optimal-row-height="false"/>
    </style:style>
    <style:style style:name="ro8" style:family="table-row">
      <style:table-row-properties style:row-height="0.33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37"/>
    <style:style style:name="ce4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/>
    <style:style style:name="ce7" style:family="table-cell" style:parent-style-name="Default" style:data-style-name="N11"/>
    <style:style style:name="ce8" style:family="table-cell" style:parent-style-name="Default" style:data-style-name="N0">
      <style:table-cell-properties fo:wrap-option="wrap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wrap-option="wrap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ext-properties style:font-name="Arial" style:font-name-asian="Arial Unicode MS" style:font-name-complex="Arial Unicode MS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fo:wrap-option="wrap"/>
      <style:text-properties style:font-name="Arial" style:font-name-asian="Arial Unicode MS" style:font-name-complex="Arial Unicode MS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Combined Rea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table:number-columns-spanned="14" table:number-rows-spanned="1">
            <text:p>Real Deaths Reported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office:value-type="string" table:number-columns-spanned="14" table:number-rows-spanned="1">
            <text:p>As of May 8, 2020</text:p>
          </table:table-cell>
          <table:covered-table-cell table:number-columns-repeated="13"/>
          <table:table-cell table:number-columns-repeated="1009"/>
        </table:table-row>
        <table:table-row table:style-name="ro3">
          <table:table-cell table:style-name="ce2" office:value-type="string">
            <text:p>Week of Year</text:p>
          </table:table-cell>
          <table:table-cell table:style-name="ce5" office:value-type="string">
            <text:p>COVID-19 Weekly Deaths (U07.1)1</text:p>
          </table:table-cell>
          <table:table-cell table:style-name="ce5" office:value-type="string">
            <text:p>2020 All Causes Beyond Weekly Average</text:p>
          </table:table-cell>
          <table:table-cell table:style-name="ce5" office:value-type="string">
            <text:p>Deaths from All Causes 2020</text:p>
          </table:table-cell>
          <table:table-cell table:style-name="ce2" office:value-type="string">
            <text:p>All Deaths Past Average</text:p>
          </table:table-cell>
          <table:table-cell table:style-name="ce2" office:value-type="string">
            <text:p>All Deaths 2010</text:p>
          </table:table-cell>
          <table:table-cell table:style-name="ce2" office:value-type="string">
            <text:p>All Deaths 2011</text:p>
          </table:table-cell>
          <table:table-cell table:style-name="ce2" office:value-type="string">
            <text:p>All Deaths 2012</text:p>
          </table:table-cell>
          <table:table-cell table:style-name="ce2" office:value-type="string">
            <text:p>All Deaths 2013</text:p>
          </table:table-cell>
          <table:table-cell table:style-name="ce2" office:value-type="string">
            <text:p>All Deaths 2014</text:p>
          </table:table-cell>
          <table:table-cell table:style-name="ce2" office:value-type="string">
            <text:p>All Deaths 2015</text:p>
          </table:table-cell>
          <table:table-cell table:style-name="ce2" office:value-type="string">
            <text:p>All Deaths 2016</text:p>
          </table:table-cell>
          <table:table-cell table:style-name="ce2" office:value-type="string">
            <text:p>All Deaths 2017</text:p>
          </table:table-cell>
          <table:table-cell table:style-name="ce2" office:value-type="string">
            <text:p>All Deaths 2018</text:p>
          </table:table-cell>
          <table:table-cell table:style-name="ce2" table:number-columns-repeated="1009"/>
        </table:table-row>
        <table:table-row table:style-name="ro2">
          <table:table-cell table:style-name="ce3" office:value-type="date" office:date-value="2020-02-01">
            <text:p>02/01/20</text:p>
          </table:table-cell>
          <table:table-cell table:style-name="ce6" table:formula="of:=[COVID.C6]" office:value-type="float" office:value="0">
            <text:p>0</text:p>
          </table:table-cell>
          <table:table-cell table:style-name="ce6" table:formula="of:=[.D4]-[.E4]" office:value-type="float" office:value="3070.11111111111">
            <text:p>3,070</text:p>
          </table:table-cell>
          <table:table-cell table:style-name="ce6" table:formula="of:=[COVID.D6]" office:value-type="float" office:value="57444">
            <text:p>57,444</text:p>
          </table:table-cell>
          <table:table-cell table:style-name="ce6" table:formula="of:=AVERAGE([.F4:.N4])" office:value-type="float" office:value="54373.8888888889">
            <text:p>54,374</text:p>
          </table:table-cell>
          <table:table-cell table:style-name="ce6" table:formula="of:=['NCHS All Raw'.E6]" office:value-type="float" office:value="49079">
            <text:p>49,079</text:p>
          </table:table-cell>
          <table:table-cell table:style-name="ce6" table:formula="of:=['NCHS All Raw'.E20]" office:value-type="float" office:value="52110">
            <text:p>52,110</text:p>
          </table:table-cell>
          <table:table-cell table:style-name="ce6" table:formula="of:=['NCHS All Raw'.E34]" office:value-type="float" office:value="49568">
            <text:p>49,568</text:p>
          </table:table-cell>
          <table:table-cell table:style-name="ce6" table:formula="of:=['NCHS All Raw'.E48]" office:value-type="float" office:value="56349">
            <text:p>56,349</text:p>
          </table:table-cell>
          <table:table-cell table:style-name="ce6" table:formula="of:=['NCHS All Raw'.E62]" office:value-type="float" office:value="53968">
            <text:p>53,968</text:p>
          </table:table-cell>
          <table:table-cell table:style-name="ce6" table:formula="of:=['NCHS All Raw'.E76]" office:value-type="float" office:value="57362">
            <text:p>57,362</text:p>
          </table:table-cell>
          <table:table-cell table:style-name="ce6" table:formula="of:=['NCHS All Raw'.E87]" office:value-type="float" office:value="51615">
            <text:p>51,615</text:p>
          </table:table-cell>
          <table:table-cell table:style-name="ce6" table:formula="of:=['NCHS All Raw'.E104]" office:value-type="float" office:value="58432">
            <text:p>58,432</text:p>
          </table:table-cell>
          <table:table-cell table:style-name="ce6" table:formula="of:=['NCHS All Raw'.E118]" office:value-type="float" office:value="60882">
            <text:p>60,882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20-02-08">
            <text:p>02/08/20</text:p>
          </table:table-cell>
          <table:table-cell table:style-name="ce6" table:formula="of:=[COVID.C7]" office:value-type="float" office:value="1">
            <text:p>1</text:p>
          </table:table-cell>
          <table:table-cell table:style-name="ce6" table:formula="of:=[.D5]-[.E5]" office:value-type="float" office:value="3311.22222222222">
            <text:p>3,311</text:p>
          </table:table-cell>
          <table:table-cell table:style-name="ce6" table:formula="of:=[COVID.D7]" office:value-type="float" office:value="57766">
            <text:p>57,766</text:p>
          </table:table-cell>
          <table:table-cell table:style-name="ce6" table:formula="of:=AVERAGE([.F5:.N5])" office:value-type="float" office:value="54454.7777777778">
            <text:p>54,455</text:p>
          </table:table-cell>
          <table:table-cell table:style-name="ce6" table:formula="of:=['NCHS All Raw'.E7]" office:value-type="float" office:value="50120">
            <text:p>50,120</text:p>
          </table:table-cell>
          <table:table-cell table:style-name="ce6" table:formula="of:=['NCHS All Raw'.E21]" office:value-type="float" office:value="52827">
            <text:p>52,827</text:p>
          </table:table-cell>
          <table:table-cell table:style-name="ce6" table:formula="of:=['NCHS All Raw'.E35]" office:value-type="float" office:value="49854">
            <text:p>49,854</text:p>
          </table:table-cell>
          <table:table-cell table:style-name="ce6" table:formula="of:=['NCHS All Raw'.E49]" office:value-type="float" office:value="55688">
            <text:p>55,688</text:p>
          </table:table-cell>
          <table:table-cell table:style-name="ce6" table:formula="of:=['NCHS All Raw'.E63]" office:value-type="float" office:value="53408">
            <text:p>53,408</text:p>
          </table:table-cell>
          <table:table-cell table:style-name="ce6" table:formula="of:=['NCHS All Raw'.E77]" office:value-type="float" office:value="56650">
            <text:p>56,650</text:p>
          </table:table-cell>
          <table:table-cell table:style-name="ce6" table:formula="of:=['NCHS All Raw'.E88]" office:value-type="float" office:value="51477">
            <text:p>51,477</text:p>
          </table:table-cell>
          <table:table-cell table:style-name="ce6" table:formula="of:=['NCHS All Raw'.E105]" office:value-type="float" office:value="59038">
            <text:p>59,038</text:p>
          </table:table-cell>
          <table:table-cell table:style-name="ce6" table:formula="of:=['NCHS All Raw'.E119]" office:value-type="float" office:value="61031">
            <text:p>61,031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20-02-15">
            <text:p>02/15/20</text:p>
          </table:table-cell>
          <table:table-cell table:style-name="ce6" table:formula="of:=[COVID.C8]" office:value-type="float" office:value="0">
            <text:p>0</text:p>
          </table:table-cell>
          <table:table-cell table:style-name="ce6" table:formula="of:=[.D6]-[.E6]" office:value-type="float" office:value="2705">
            <text:p>2,705</text:p>
          </table:table-cell>
          <table:table-cell table:style-name="ce6" table:formula="of:=[COVID.D8]" office:value-type="float" office:value="57077">
            <text:p>57,077</text:p>
          </table:table-cell>
          <table:table-cell table:style-name="ce6" table:formula="of:=AVERAGE([.F6:.N6])" office:value-type="float" office:value="54372">
            <text:p>54,372</text:p>
          </table:table-cell>
          <table:table-cell table:style-name="ce6" table:formula="of:=['NCHS All Raw'.E8]" office:value-type="float" office:value="50484">
            <text:p>50,484</text:p>
          </table:table-cell>
          <table:table-cell table:style-name="ce6" table:formula="of:=['NCHS All Raw'.E22]" office:value-type="float" office:value="53431">
            <text:p>53,431</text:p>
          </table:table-cell>
          <table:table-cell table:style-name="ce6" table:formula="of:=['NCHS All Raw'.E36]" office:value-type="float" office:value="50662">
            <text:p>50,662</text:p>
          </table:table-cell>
          <table:table-cell table:style-name="ce6" table:formula="of:=['NCHS All Raw'.E50]" office:value-type="float" office:value="54422">
            <text:p>54,422</text:p>
          </table:table-cell>
          <table:table-cell table:style-name="ce6" table:formula="of:=['NCHS All Raw'.E64]" office:value-type="float" office:value="53834">
            <text:p>53,834</text:p>
          </table:table-cell>
          <table:table-cell table:style-name="ce6" table:formula="of:=['NCHS All Raw'.E78]" office:value-type="float" office:value="56669">
            <text:p>56,669</text:p>
          </table:table-cell>
          <table:table-cell table:style-name="ce6" table:formula="of:=['NCHS All Raw'.E89]" office:value-type="float" office:value="51683">
            <text:p>51,683</text:p>
          </table:table-cell>
          <table:table-cell table:style-name="ce6" table:formula="of:=['NCHS All Raw'.E106]" office:value-type="float" office:value="58479">
            <text:p>58,479</text:p>
          </table:table-cell>
          <table:table-cell table:style-name="ce6" table:formula="of:=['NCHS All Raw'.E120]" office:value-type="float" office:value="59684">
            <text:p>59,684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20-02-22">
            <text:p>02/22/20</text:p>
          </table:table-cell>
          <table:table-cell table:style-name="ce6" table:formula="of:=[COVID.C9]" office:value-type="float" office:value="1">
            <text:p>1</text:p>
          </table:table-cell>
          <table:table-cell table:style-name="ce6" table:formula="of:=[.D7]-[.E7]" office:value-type="float" office:value="2943.55555555555">
            <text:p>2,944</text:p>
          </table:table-cell>
          <table:table-cell table:style-name="ce6" table:formula="of:=[COVID.D9]" office:value-type="float" office:value="57041">
            <text:p>57,041</text:p>
          </table:table-cell>
          <table:table-cell table:style-name="ce6" table:formula="of:=AVERAGE([.F7:.N7])" office:value-type="float" office:value="54097.4444444445">
            <text:p>54,097</text:p>
          </table:table-cell>
          <table:table-cell table:style-name="ce6" table:formula="of:=['NCHS All Raw'.E9]" office:value-type="float" office:value="50193">
            <text:p>50,193</text:p>
          </table:table-cell>
          <table:table-cell table:style-name="ce6" table:formula="of:=['NCHS All Raw'.E23]" office:value-type="float" office:value="52178">
            <text:p>52,178</text:p>
          </table:table-cell>
          <table:table-cell table:style-name="ce6" table:formula="of:=['NCHS All Raw'.E37]" office:value-type="float" office:value="50892">
            <text:p>50,892</text:p>
          </table:table-cell>
          <table:table-cell table:style-name="ce6" table:formula="of:=['NCHS All Raw'.E51]" office:value-type="float" office:value="53472">
            <text:p>53,472</text:p>
          </table:table-cell>
          <table:table-cell table:style-name="ce6" table:formula="of:=['NCHS All Raw'.E65]" office:value-type="float" office:value="52673">
            <text:p>52,673</text:p>
          </table:table-cell>
          <table:table-cell table:style-name="ce6" table:formula="of:=['NCHS All Raw'.E79]" office:value-type="float" office:value="56328">
            <text:p>56,328</text:p>
          </table:table-cell>
          <table:table-cell table:style-name="ce6" table:formula="of:=['NCHS All Raw'.E90]" office:value-type="float" office:value="55136">
            <text:p>55,136</text:p>
          </table:table-cell>
          <table:table-cell table:style-name="ce6" table:formula="of:=['NCHS All Raw'.E107]" office:value-type="float" office:value="58288">
            <text:p>58,288</text:p>
          </table:table-cell>
          <table:table-cell table:style-name="ce6" table:formula="of:=['NCHS All Raw'.E121]" office:value-type="float" office:value="57717">
            <text:p>57,717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20-02-29">
            <text:p>02/29/20</text:p>
          </table:table-cell>
          <table:table-cell table:style-name="ce6" table:formula="of:=[COVID.C10]" office:value-type="float" office:value="7">
            <text:p>7</text:p>
          </table:table-cell>
          <table:table-cell table:style-name="ce6" table:formula="of:=[.D8]-[.E8]" office:value-type="float" office:value="3473.11111111111">
            <text:p>3,473</text:p>
          </table:table-cell>
          <table:table-cell table:style-name="ce6" table:formula="of:=[COVID.D10]" office:value-type="float" office:value="57252">
            <text:p>57,252</text:p>
          </table:table-cell>
          <table:table-cell table:style-name="ce6" table:formula="of:=AVERAGE([.F8:.N8])" office:value-type="float" office:value="53778.8888888889">
            <text:p>53,779</text:p>
          </table:table-cell>
          <table:table-cell table:style-name="ce6" table:formula="of:=['NCHS All Raw'.E10]" office:value-type="float" office:value="50345">
            <text:p>50,345</text:p>
          </table:table-cell>
          <table:table-cell table:style-name="ce6" table:formula="of:=['NCHS All Raw'.E24]" office:value-type="float" office:value="52184">
            <text:p>52,184</text:p>
          </table:table-cell>
          <table:table-cell table:style-name="ce6" table:formula="of:=['NCHS All Raw'.E38]" office:value-type="float" office:value="50879">
            <text:p>50,879</text:p>
          </table:table-cell>
          <table:table-cell table:style-name="ce6" table:formula="of:=['NCHS All Raw'.E52]" office:value-type="float" office:value="53057">
            <text:p>53,057</text:p>
          </table:table-cell>
          <table:table-cell table:style-name="ce6" table:formula="of:=['NCHS All Raw'.E66]" office:value-type="float" office:value="51695">
            <text:p>51,695</text:p>
          </table:table-cell>
          <table:table-cell table:style-name="ce6" table:formula="of:=['NCHS All Raw'.E80]" office:value-type="float" office:value="56502">
            <text:p>56,502</text:p>
          </table:table-cell>
          <table:table-cell table:style-name="ce6" table:formula="of:=['NCHS All Raw'.E91]" office:value-type="float" office:value="55458">
            <text:p>55,458</text:p>
          </table:table-cell>
          <table:table-cell table:style-name="ce6" table:formula="of:=['NCHS All Raw'.E108]" office:value-type="float" office:value="57256">
            <text:p>57,256</text:p>
          </table:table-cell>
          <table:table-cell table:style-name="ce6" table:formula="of:=['NCHS All Raw'.E122]" office:value-type="float" office:value="56634">
            <text:p>56,634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20-03-07">
            <text:p>03/07/20</text:p>
          </table:table-cell>
          <table:table-cell table:style-name="ce6" table:formula="of:=[COVID.C11]" office:value-type="float" office:value="29">
            <text:p>29</text:p>
          </table:table-cell>
          <table:table-cell table:style-name="ce6" table:formula="of:=[.D9]-[.E9]" office:value-type="float" office:value="3009.88888888889">
            <text:p>3,010</text:p>
          </table:table-cell>
          <table:table-cell table:style-name="ce6" table:formula="of:=[COVID.D11]" office:value-type="float" office:value="56850">
            <text:p>56,850</text:p>
          </table:table-cell>
          <table:table-cell table:style-name="ce6" table:formula="of:=AVERAGE([.F9:.N9])" office:value-type="float" office:value="53840.1111111111">
            <text:p>53,840</text:p>
          </table:table-cell>
          <table:table-cell table:style-name="ce6" table:formula="of:=['NCHS All Raw'.E11]" office:value-type="float" office:value="50219">
            <text:p>50,219</text:p>
          </table:table-cell>
          <table:table-cell table:style-name="ce6" table:formula="of:=['NCHS All Raw'.E25]" office:value-type="float" office:value="51770">
            <text:p>51,770</text:p>
          </table:table-cell>
          <table:table-cell table:style-name="ce6" table:formula="of:=['NCHS All Raw'.E39]" office:value-type="float" office:value="50740">
            <text:p>50,740</text:p>
          </table:table-cell>
          <table:table-cell table:style-name="ce6" table:formula="of:=['NCHS All Raw'.E53]" office:value-type="float" office:value="53335">
            <text:p>53,335</text:p>
          </table:table-cell>
          <table:table-cell table:style-name="ce6" table:formula="of:=['NCHS All Raw'.E67]" office:value-type="float" office:value="52065">
            <text:p>52,065</text:p>
          </table:table-cell>
          <table:table-cell table:style-name="ce6" table:formula="of:=['NCHS All Raw'.E81]" office:value-type="float" office:value="55732">
            <text:p>55,732</text:p>
          </table:table-cell>
          <table:table-cell table:style-name="ce6" table:formula="of:=['NCHS All Raw'.E92]" office:value-type="float" office:value="56168">
            <text:p>56,168</text:p>
          </table:table-cell>
          <table:table-cell table:style-name="ce6" table:formula="of:=['NCHS All Raw'.E109]" office:value-type="float" office:value="57477">
            <text:p>57,477</text:p>
          </table:table-cell>
          <table:table-cell table:style-name="ce6" table:formula="of:=['NCHS All Raw'.E123]" office:value-type="float" office:value="57055">
            <text:p>57,055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20-03-14">
            <text:p>03/14/20</text:p>
          </table:table-cell>
          <table:table-cell table:style-name="ce6" table:formula="of:=[COVID.C12]" office:value-type="float" office:value="50">
            <text:p>50</text:p>
          </table:table-cell>
          <table:table-cell table:style-name="ce6" table:formula="of:=[.D10]-[.E10]" office:value-type="float" office:value="1766.44444444445">
            <text:p>1,766</text:p>
          </table:table-cell>
          <table:table-cell table:style-name="ce6" table:formula="of:=[COVID.D12]" office:value-type="float" office:value="54895">
            <text:p>54,895</text:p>
          </table:table-cell>
          <table:table-cell table:style-name="ce6" table:formula="of:=AVERAGE([.F10:.N10])" office:value-type="float" office:value="53128.5555555556">
            <text:p>53,129</text:p>
          </table:table-cell>
          <table:table-cell table:style-name="ce6" table:formula="of:=['NCHS All Raw'.E12]" office:value-type="float" office:value="49270">
            <text:p>49,270</text:p>
          </table:table-cell>
          <table:table-cell table:style-name="ce6" table:formula="of:=['NCHS All Raw'.E26]" office:value-type="float" office:value="50752">
            <text:p>50,752</text:p>
          </table:table-cell>
          <table:table-cell table:style-name="ce6" table:formula="of:=['NCHS All Raw'.E40]" office:value-type="float" office:value="50744">
            <text:p>50,744</text:p>
          </table:table-cell>
          <table:table-cell table:style-name="ce6" table:formula="of:=['NCHS All Raw'.E54]" office:value-type="float" office:value="53019">
            <text:p>53,019</text:p>
          </table:table-cell>
          <table:table-cell table:style-name="ce6" table:formula="of:=['NCHS All Raw'.E68]" office:value-type="float" office:value="51787">
            <text:p>51,787</text:p>
          </table:table-cell>
          <table:table-cell table:style-name="ce6" table:formula="of:=['NCHS All Raw'.E82]" office:value-type="float" office:value="54455">
            <text:p>54,455</text:p>
          </table:table-cell>
          <table:table-cell table:style-name="ce6" table:formula="of:=['NCHS All Raw'.E93]" office:value-type="float" office:value="55198">
            <text:p>55,198</text:p>
          </table:table-cell>
          <table:table-cell table:style-name="ce6" table:formula="of:=['NCHS All Raw'.E110]" office:value-type="float" office:value="56656">
            <text:p>56,656</text:p>
          </table:table-cell>
          <table:table-cell table:style-name="ce6" table:formula="of:=['NCHS All Raw'.E124]" office:value-type="float" office:value="56276">
            <text:p>56,276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20-03-21">
            <text:p>03/21/20</text:p>
          </table:table-cell>
          <table:table-cell table:style-name="ce6" table:formula="of:=[COVID.C13]" office:value-type="float" office:value="504">
            <text:p>504</text:p>
          </table:table-cell>
          <table:table-cell table:style-name="ce6" table:formula="of:=[.D11]-[.E11]" office:value-type="float" office:value="2451.33333333334">
            <text:p>2,451</text:p>
          </table:table-cell>
          <table:table-cell table:style-name="ce6" table:formula="of:=[COVID.D13]" office:value-type="float" office:value="54997">
            <text:p>54,997</text:p>
          </table:table-cell>
          <table:table-cell table:style-name="ce6" table:formula="of:=AVERAGE([.F11:.N11])" office:value-type="float" office:value="52545.6666666667">
            <text:p>52,546</text:p>
          </table:table-cell>
          <table:table-cell table:style-name="ce6" table:formula="of:=['NCHS All Raw'.E13]" office:value-type="float" office:value="48294">
            <text:p>48,294</text:p>
          </table:table-cell>
          <table:table-cell table:style-name="ce6" table:formula="of:=['NCHS All Raw'.E27]" office:value-type="float" office:value="49758">
            <text:p>49,758</text:p>
          </table:table-cell>
          <table:table-cell table:style-name="ce6" table:formula="of:=['NCHS All Raw'.E41]" office:value-type="float" office:value="49308">
            <text:p>49,308</text:p>
          </table:table-cell>
          <table:table-cell table:style-name="ce6" table:formula="of:=['NCHS All Raw'.E55]" office:value-type="float" office:value="52069">
            <text:p>52,069</text:p>
          </table:table-cell>
          <table:table-cell table:style-name="ce6" table:formula="of:=['NCHS All Raw'.E69]" office:value-type="float" office:value="51399">
            <text:p>51,399</text:p>
          </table:table-cell>
          <table:table-cell table:style-name="ce6" table:formula="of:=['NCHS All Raw'.E83]" office:value-type="float" office:value="53400">
            <text:p>53,400</text:p>
          </table:table-cell>
          <table:table-cell table:style-name="ce6" table:formula="of:=['NCHS All Raw'.E94]" office:value-type="float" office:value="55920">
            <text:p>55,920</text:p>
          </table:table-cell>
          <table:table-cell table:style-name="ce6" table:formula="of:=['NCHS All Raw'.E111]" office:value-type="float" office:value="57045">
            <text:p>57,045</text:p>
          </table:table-cell>
          <table:table-cell table:style-name="ce6" table:formula="of:=['NCHS All Raw'.E125]" office:value-type="float" office:value="55718">
            <text:p>55,718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20-03-28">
            <text:p>03/28/20</text:p>
          </table:table-cell>
          <table:table-cell table:style-name="ce6" table:formula="of:=[COVID.C14]" office:value-type="float" office:value="2771">
            <text:p>2,771</text:p>
          </table:table-cell>
          <table:table-cell table:style-name="ce6" table:formula="of:=[.D12]-[.E12]" office:value-type="float" office:value="6248.55555555556">
            <text:p>6,249</text:p>
          </table:table-cell>
          <table:table-cell table:style-name="ce6" table:formula="of:=[COVID.D14]" office:value-type="float" office:value="58379">
            <text:p>58,379</text:p>
          </table:table-cell>
          <table:table-cell table:style-name="ce6" table:formula="of:=AVERAGE([.F12:.N12])" office:value-type="float" office:value="52130.4444444445">
            <text:p>52,130</text:p>
          </table:table-cell>
          <table:table-cell table:style-name="ce6" table:formula="of:=['NCHS All Raw'.E14]" office:value-type="float" office:value="48795">
            <text:p>48,795</text:p>
          </table:table-cell>
          <table:table-cell table:style-name="ce6" table:formula="of:=['NCHS All Raw'.E28]" office:value-type="float" office:value="49442">
            <text:p>49,442</text:p>
          </table:table-cell>
          <table:table-cell table:style-name="ce6" table:formula="of:=['NCHS All Raw'.E42]" office:value-type="float" office:value="48287">
            <text:p>48,287</text:p>
          </table:table-cell>
          <table:table-cell table:style-name="ce6" table:formula="of:=['NCHS All Raw'.E56]" office:value-type="float" office:value="51793">
            <text:p>51,793</text:p>
          </table:table-cell>
          <table:table-cell table:style-name="ce6" table:formula="of:=['NCHS All Raw'.E70]" office:value-type="float" office:value="50888">
            <text:p>50,888</text:p>
          </table:table-cell>
          <table:table-cell table:style-name="ce6" table:formula="of:=['NCHS All Raw'.E84]" office:value-type="float" office:value="53196">
            <text:p>53,196</text:p>
          </table:table-cell>
          <table:table-cell table:style-name="ce6" table:formula="of:=['NCHS All Raw'.E95]" office:value-type="float" office:value="56206">
            <text:p>56,206</text:p>
          </table:table-cell>
          <table:table-cell table:style-name="ce6" table:formula="of:=['NCHS All Raw'.E112]" office:value-type="float" office:value="55703">
            <text:p>55,703</text:p>
          </table:table-cell>
          <table:table-cell table:style-name="ce6" table:formula="of:=['NCHS All Raw'.E126]" office:value-type="float" office:value="54864">
            <text:p>54,864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20-04-04">
            <text:p>04/04/20</text:p>
          </table:table-cell>
          <table:table-cell table:style-name="ce6" table:formula="of:=[COVID.C15]" office:value-type="float" office:value="8437">
            <text:p>8,437</text:p>
          </table:table-cell>
          <table:table-cell table:style-name="ce6" table:formula="of:=[.D13]-[.E13]" office:value-type="float" office:value="14162.3333333333">
            <text:p>14,162</text:p>
          </table:table-cell>
          <table:table-cell table:style-name="ce6" table:formula="of:=[COVID.D15]" office:value-type="float" office:value="65937">
            <text:p>65,937</text:p>
          </table:table-cell>
          <table:table-cell table:style-name="ce6" table:formula="of:=AVERAGE([.F13:.N13])" office:value-type="float" office:value="51774.6666666667">
            <text:p>51,775</text:p>
          </table:table-cell>
          <table:table-cell table:style-name="ce6" table:formula="of:=['NCHS All Raw'.E15]" office:value-type="float" office:value="47769">
            <text:p>47,769</text:p>
          </table:table-cell>
          <table:table-cell table:style-name="ce6" table:formula="of:=['NCHS All Raw'.E29]" office:value-type="float" office:value="49774">
            <text:p>49,774</text:p>
          </table:table-cell>
          <table:table-cell table:style-name="ce6" table:formula="of:=['NCHS All Raw'.E43]" office:value-type="float" office:value="48391">
            <text:p>48,391</text:p>
          </table:table-cell>
          <table:table-cell table:style-name="ce6" table:formula="of:=['NCHS All Raw'.E57]" office:value-type="float" office:value="51330">
            <text:p>51,330</text:p>
          </table:table-cell>
          <table:table-cell table:style-name="ce6" table:formula="of:=['NCHS All Raw'.E71]" office:value-type="float" office:value="50888">
            <text:p>50,888</text:p>
          </table:table-cell>
          <table:table-cell table:style-name="ce6" table:formula="of:=['NCHS All Raw'.E85]" office:value-type="float" office:value="52833">
            <text:p>52,833</text:p>
          </table:table-cell>
          <table:table-cell table:style-name="ce6" table:formula="of:=['NCHS All Raw'.E96]" office:value-type="float" office:value="54583">
            <text:p>54,583</text:p>
          </table:table-cell>
          <table:table-cell table:style-name="ce6" table:formula="of:=['NCHS All Raw'.E113]" office:value-type="float" office:value="55160">
            <text:p>55,160</text:p>
          </table:table-cell>
          <table:table-cell table:style-name="ce6" table:formula="of:=['NCHS All Raw'.E127]" office:value-type="float" office:value="55244">
            <text:p>55,244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20-04-11">
            <text:p>04/11/20</text:p>
          </table:table-cell>
          <table:table-cell table:style-name="ce6" table:formula="of:=[COVID.C16]" office:value-type="float" office:value="13261">
            <text:p>13,261</text:p>
          </table:table-cell>
          <table:table-cell table:style-name="ce6" table:formula="of:=[.D14]-[.E14]" office:value-type="float" office:value="18878.2222222222">
            <text:p>18,878</text:p>
          </table:table-cell>
          <table:table-cell table:style-name="ce6" table:formula="of:=[COVID.D16]" office:value-type="float" office:value="70404">
            <text:p>70,404</text:p>
          </table:table-cell>
          <table:table-cell table:style-name="ce6" table:formula="of:=AVERAGE([.F14:.N14])" office:value-type="float" office:value="51525.7777777778">
            <text:p>51,526</text:p>
          </table:table-cell>
          <table:table-cell table:style-name="ce6" table:formula="of:=['NCHS All Raw'.E16]" office:value-type="float" office:value="47102">
            <text:p>47,102</text:p>
          </table:table-cell>
          <table:table-cell table:style-name="ce6" table:formula="of:=['NCHS All Raw'.E30]" office:value-type="float" office:value="48279">
            <text:p>48,279</text:p>
          </table:table-cell>
          <table:table-cell table:style-name="ce6" table:formula="of:=['NCHS All Raw'.E44]" office:value-type="float" office:value="49064">
            <text:p>49,064</text:p>
          </table:table-cell>
          <table:table-cell table:style-name="ce6" table:formula="of:=['NCHS All Raw'.E58]" office:value-type="float" office:value="50853">
            <text:p>50,853</text:p>
          </table:table-cell>
          <table:table-cell table:style-name="ce6" table:formula="of:=['NCHS All Raw'.E72]" office:value-type="float" office:value="50731">
            <text:p>50,731</text:p>
          </table:table-cell>
          <table:table-cell table:style-name="ce6" table:formula="of:=['NCHS All Raw'.E86]" office:value-type="float" office:value="52869">
            <text:p>52,869</text:p>
          </table:table-cell>
          <table:table-cell table:style-name="ce6" table:formula="of:=['NCHS All Raw'.E97]" office:value-type="float" office:value="54808">
            <text:p>54,808</text:p>
          </table:table-cell>
          <table:table-cell table:style-name="ce6" table:formula="of:=['NCHS All Raw'.E114]" office:value-type="float" office:value="54861">
            <text:p>54,861</text:p>
          </table:table-cell>
          <table:table-cell table:style-name="ce6" table:formula="of:=['NCHS All Raw'.E128]" office:value-type="float" office:value="55165">
            <text:p>55,165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20-04-18">
            <text:p>04/18/20</text:p>
          </table:table-cell>
          <table:table-cell table:style-name="ce6" table:formula="of:=[COVID.C17]" office:value-type="float" office:value="12556">
            <text:p>12,556</text:p>
          </table:table-cell>
          <table:table-cell table:style-name="ce6" table:formula="of:=[.D15]-[.E15]" office:value-type="float" office:value="13388.6666666667">
            <text:p>13,389</text:p>
          </table:table-cell>
          <table:table-cell table:style-name="ce6" table:formula="of:=[COVID.D17]" office:value-type="float" office:value="64003">
            <text:p>64,003</text:p>
          </table:table-cell>
          <table:table-cell table:style-name="ce6" table:formula="of:=AVERAGE([.F15:.N15])" office:value-type="float" office:value="50614.3333333333">
            <text:p>50,614</text:p>
          </table:table-cell>
          <table:table-cell table:style-name="ce6" table:formula="of:=['NCHS All Raw'.E17]" office:value-type="float" office:value="46620">
            <text:p>46,620</text:p>
          </table:table-cell>
          <table:table-cell table:style-name="ce6" table:formula="of:=['NCHS All Raw'.E31]" office:value-type="float" office:value="47947">
            <text:p>47,947</text:p>
          </table:table-cell>
          <table:table-cell table:style-name="ce6" table:formula="of:=['NCHS All Raw'.E45]" office:value-type="float" office:value="48896">
            <text:p>48,896</text:p>
          </table:table-cell>
          <table:table-cell table:style-name="ce6" table:formula="of:=['NCHS All Raw'.E59]" office:value-type="float" office:value="49539">
            <text:p>49,539</text:p>
          </table:table-cell>
          <table:table-cell table:style-name="ce6" table:formula="of:=['NCHS All Raw'.E73]" office:value-type="float" office:value="49929">
            <text:p>49,929</text:p>
          </table:table-cell>
          <table:table-cell table:style-name="ce6" table:formula="of:=['NCHS All Raw'.E87]" office:value-type="float" office:value="51615">
            <text:p>51,615</text:p>
          </table:table-cell>
          <table:table-cell table:style-name="ce6" table:formula="of:=['NCHS All Raw'.E98]" office:value-type="float" office:value="53938">
            <text:p>53,938</text:p>
          </table:table-cell>
          <table:table-cell table:style-name="ce6" table:formula="of:=['NCHS All Raw'.E115]" office:value-type="float" office:value="53070">
            <text:p>53,070</text:p>
          </table:table-cell>
          <table:table-cell table:style-name="ce6" table:formula="of:=['NCHS All Raw'.E129]" office:value-type="float" office:value="53975">
            <text:p>53,975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20-04-25">
            <text:p>04/25/20</text:p>
          </table:table-cell>
          <table:table-cell table:style-name="ce6" table:formula="of:=[COVID.C18]" office:value-type="float" office:value="7875">
            <text:p>7,875</text:p>
          </table:table-cell>
          <table:table-cell table:style-name="ce6" table:formula="of:=[.D16]-[.E16]" office:value-type="float" office:value="-335.111111111109">
            <text:p>-335</text:p>
          </table:table-cell>
          <table:table-cell table:style-name="ce6" table:formula="of:=[COVID.D18]" office:value-type="float" office:value="49968">
            <text:p>49,968</text:p>
          </table:table-cell>
          <table:table-cell table:style-name="ce6" table:formula="of:=AVERAGE([.F16:.N16])" office:value-type="float" office:value="50303.1111111111">
            <text:p>50,303</text:p>
          </table:table-cell>
          <table:table-cell table:style-name="ce6" table:formula="of:=['NCHS All Raw'.E18]" office:value-type="float" office:value="46319">
            <text:p>46,319</text:p>
          </table:table-cell>
          <table:table-cell table:style-name="ce6" table:formula="of:=['NCHS All Raw'.E32]" office:value-type="float" office:value="47521">
            <text:p>47,521</text:p>
          </table:table-cell>
          <table:table-cell table:style-name="ce6" table:formula="of:=['NCHS All Raw'.E46]" office:value-type="float" office:value="48103">
            <text:p>48,103</text:p>
          </table:table-cell>
          <table:table-cell table:style-name="ce6" table:formula="of:=['NCHS All Raw'.E60]" office:value-type="float" office:value="48353">
            <text:p>48,353</text:p>
          </table:table-cell>
          <table:table-cell table:style-name="ce6" table:formula="of:=['NCHS All Raw'.E74]" office:value-type="float" office:value="49915">
            <text:p>49,915</text:p>
          </table:table-cell>
          <table:table-cell table:style-name="ce6" table:formula="of:=['NCHS All Raw'.E88]" office:value-type="float" office:value="51477">
            <text:p>51,477</text:p>
          </table:table-cell>
          <table:table-cell table:style-name="ce6" table:formula="of:=['NCHS All Raw'.E99]" office:value-type="float" office:value="54067">
            <text:p>54,067</text:p>
          </table:table-cell>
          <table:table-cell table:style-name="ce6" table:formula="of:=['NCHS All Raw'.E116]" office:value-type="float" office:value="53295">
            <text:p>53,295</text:p>
          </table:table-cell>
          <table:table-cell table:style-name="ce6" table:formula="of:=['NCHS All Raw'.E130]" office:value-type="float" office:value="53678">
            <text:p>53,678</text:p>
          </table:table-cell>
          <table:table-cell table:number-columns-repeated="1009"/>
        </table:table-row>
        <table:table-row table:style-name="ro2">
          <table:table-cell table:style-name="ce3" office:value-type="date" office:date-value="2020-05-02">
            <text:p>05/02/20</text:p>
          </table:table-cell>
          <table:table-cell table:style-name="ce6" table:formula="of:=[COVID.C19]" office:value-type="float" office:value="1636">
            <text:p>1,636</text:p>
          </table:table-cell>
          <table:table-cell table:style-name="ce6" table:formula="of:=[.D17]-[.E17]" office:value-type="float" office:value="-24939.2222222222">
            <text:p>-24,939</text:p>
          </table:table-cell>
          <table:table-cell table:style-name="ce6" table:formula="of:=[COVID.D19]" office:value-type="float" office:value="25168">
            <text:p>25,168</text:p>
          </table:table-cell>
          <table:table-cell table:style-name="ce6" table:formula="of:=AVERAGE([.F17:.N17])" office:value-type="float" office:value="50107.2222222222">
            <text:p>50,107</text:p>
          </table:table-cell>
          <table:table-cell table:style-name="ce6" table:formula="of:=['NCHS All Raw'.E19]" office:value-type="float" office:value="46264">
            <text:p>46,264</text:p>
          </table:table-cell>
          <table:table-cell table:style-name="ce6" table:formula="of:=['NCHS All Raw'.E33]" office:value-type="float" office:value="47366">
            <text:p>47,366</text:p>
          </table:table-cell>
          <table:table-cell table:style-name="ce6" table:formula="of:=['NCHS All Raw'.E47]" office:value-type="float" office:value="47784">
            <text:p>47,784</text:p>
          </table:table-cell>
          <table:table-cell table:style-name="ce6" table:formula="of:=['NCHS All Raw'.E61]" office:value-type="float" office:value="48368">
            <text:p>48,368</text:p>
          </table:table-cell>
          <table:table-cell table:style-name="ce6" table:formula="of:=['NCHS All Raw'.E75]" office:value-type="float" office:value="49677">
            <text:p>49,677</text:p>
          </table:table-cell>
          <table:table-cell table:style-name="ce6" table:formula="of:=['NCHS All Raw'.E89]" office:value-type="float" office:value="51683">
            <text:p>51,683</text:p>
          </table:table-cell>
          <table:table-cell table:style-name="ce6" table:formula="of:=['NCHS All Raw'.E100]" office:value-type="float" office:value="53490">
            <text:p>53,490</text:p>
          </table:table-cell>
          <table:table-cell table:style-name="ce6" table:formula="of:=['NCHS All Raw'.E117]" office:value-type="float" office:value="52657">
            <text:p>52,657</text:p>
          </table:table-cell>
          <table:table-cell table:style-name="ce6" table:formula="of:=['NCHS All Raw'.E131]" office:value-type="float" office:value="53676">
            <text:p>53,676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6" table:number-columns-repeated="13"/>
          <table:table-cell table:number-columns-repeated="1009"/>
        </table:table-row>
        <table:table-row table:style-name="ro2">
          <table:table-cell table:style-name="ce3" office:value-type="string">
            <text:p>Total Deaths Beyond Average:</text:p>
          </table:table-cell>
          <table:table-cell table:style-name="ce6"/>
          <table:table-cell table:style-name="ce6" table:formula="of:=SUM([.C4:.C15])+[.B16]+[.B17]" office:value-type="float" office:value="84919.4444444444">
            <text:p>84,919</text:p>
          </table:table-cell>
          <table:table-cell table:style-name="ce6" table:number-columns-repeated="11"/>
          <table:table-cell table:number-columns-repeated="1009"/>
        </table:table-row>
        <table:table-row table:style-name="ro2">
          <table:table-cell table:style-name="ce3">
            <draw:frame table:end-cell-address="'Combined Real'.O48" table:end-x="0.0693in" table:end-y="0.0528in" draw:z-index="0" draw:style-name="gr1" draw:text-style-name="P1" svg:width="12.7457in" svg:height="4.5575in" svg:x="0in" svg:y="0.1445in">
              <draw:object draw:notify-on-update-of-ranges="'Combined Real'.A3:'Combined Real'.A3 'Combined Real'.A4:'Combined Real'.A17 'Combined Real'.D3:'Combined Real'.D3 'Combined Real'.D4:'Combined Real'.D17 'Combined Real'.A3:'Combined Real'.A3 'Combined Real'.A4:'Combined Real'.A17 'Combined Real'.E3:'Combined Real'.E3 'Combined Real'.E4:'Combined Real'.E17 'Combined Real'.A3:'Combined Real'.A3 'Combined Real'.A4:'Combined Real'.A17 'Combined Real'.F3:'Combined Real'.F3 'Combined Real'.F4:'Combined Real'.F17 'Combined Real'.A3:'Combined Real'.A3 'Combined Real'.A4:'Combined Real'.A17 'Combined Real'.G3:'Combined Real'.G3 'Combined Real'.G4:'Combined Real'.G17 'Combined Real'.A3:'Combined Real'.A3 'Combined Real'.A4:'Combined Real'.A17 'Combined Real'.H3:'Combined Real'.H3 'Combined Real'.H4:'Combined Real'.H17 'Combined Real'.A3:'Combined Real'.A3 'Combined Real'.A4:'Combined Real'.A17 'Combined Real'.I3:'Combined Real'.I3 'Combined Real'.I4:'Combined Real'.I17 'Combined Real'.A3:'Combined Real'.A3 'Combined Real'.A4:'Combined Real'.A17 'Combined Real'.J3:'Combined Real'.J3 'Combined Real'.J4:'Combined Real'.J17 'Combined Real'.A3:'Combined Real'.A3 'Combined Real'.A4:'Combined Real'.A17 'Combined Real'.K3:'Combined Real'.K3 'Combined Real'.K4:'Combined Real'.K17 'Combined Real'.A3:'Combined Real'.A3 'Combined Real'.A4:'Combined Real'.A17 'Combined Real'.L3:'Combined Real'.L3 'Combined Real'.L4:'Combined Real'.L17 'Combined Real'.A3:'Combined Real'.A3 'Combined Real'.A4:'Combined Real'.A17 'Combined Real'.M3:'Combined Real'.M3 'Combined Real'.M4:'Combined Real'.M17 'Combined Real'.A3:'Combined Real'.A3 'Combined Real'.A4:'Combined Real'.A17 'Combined Real'.N3:'Combined Real'.N3 'Combined Real'.N4:'Combined Real'.N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13"/>
          <table:table-cell table:number-columns-repeated="1009"/>
        </table:table-row>
        <table:table-row table:style-name="ro2" table:number-rows-repeated="27">
          <table:table-cell table:number-columns-repeated="1023"/>
        </table:table-row>
        <table:table-row table:style-name="ro2">
          <table:table-cell>
            <draw:frame table:end-cell-address="'Combined Real'.O71" table:end-x="0.0598in" table:end-y="0.0764in" draw:z-index="1" draw:style-name="gr1" draw:text-style-name="P1" svg:width="12.7362in" svg:height="3.7854in" svg:x="0in" svg:y="0.1098in">
              <draw:object draw:notify-on-update-of-ranges="'Combined Real'.A3:'Combined Real'.A3 'Combined Real'.A4:'Combined Real'.A17 'Combined Real'.B3:'Combined Real'.B3 'Combined Real'.B4:'Combined Real'.B17 'Combined Real'.C3:'Combined Real'.C3 'Combined Real'.C4:'Combined Real'.C1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2">
          <table:table-cell table:number-columns-repeated="1023"/>
        </table:table-row>
        <table:table-row table:style-name="ro2">
          <table:table-cell>
            <draw:frame table:end-cell-address="'Combined Real'.O90" table:end-x="0.0335in" table:end-y="0.0602in" draw:z-index="2" draw:style-name="gr1" draw:text-style-name="P1" svg:width="12.7098in" svg:height="3.1382in" svg:x="0in" svg:y="0.0768in">
              <draw:object draw:notify-on-update-of-ranges="'Combined Real'.A95:'Combined Real'.A95 'Combined Real'.A96:'Combined Real'.A98 'Combined Real'.B95:'Combined Real'.B95 'Combined Real'.B96:'Combined Real'.B98 'Combined Real'.A95:'Combined Real'.A95 'Combined Real'.A96:'Combined Real'.A98 'Combined Real'.C95:'Combined Real'.C95 'Combined Real'.C96:'Combined Real'.C98 'Combined Real'.A95:'Combined Real'.A95 'Combined Real'.A96:'Combined Real'.A98 'Combined Real'.D95:'Combined Real'.D95 'Combined Real'.D96:'Combined Real'.D9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1">
          <table:table-cell table:number-columns-repeated="1023"/>
        </table:table-row>
        <table:table-row table:style-name="ro1">
          <table:table-cell table:style-name="ce4" office:value-type="string">
            <text:p>United States Urban Population</text:p>
          </table:table-cell>
          <table:table-cell table:number-columns-repeated="1022"/>
        </table:table-row>
        <table:table-row table:style-name="ro4">
          <table:table-cell office:value-type="string">
            <text:p>https://www.worldometers.info/demographics/us-demographics/</text:p>
          </table:table-cell>
          <table:table-cell table:number-columns-repeated="1022"/>
        </table:table-row>
        <table:table-row table:style-name="ro2">
          <table:table-cell office:value-type="string">
            <text:p>Year</text:p>
          </table:table-cell>
          <table:table-cell office:value-type="string">
            <text:p>Total U.S. Population</text:p>
          </table:table-cell>
          <table:table-cell office:value-type="string">
            <text:p>Urban</text:p>
          </table:table-cell>
          <table:table-cell office:value-type="string">
            <text:p>Rural</text:p>
          </table:table-cell>
          <table:table-cell table:number-columns-repeated="1019"/>
        </table:table-row>
        <table:table-row table:style-name="ro2">
          <table:table-cell office:value-type="float" office:value="2010">
            <text:p>2010</text:p>
          </table:table-cell>
          <table:table-cell table:style-name="ce6" table:formula="of:=SUM([.C96:.D96])" office:value-type="float" office:value="309011475">
            <text:p>309,011,475</text:p>
          </table:table-cell>
          <table:table-cell table:style-name="ce6" office:value-type="float" office:value="249297076">
            <text:p>249,297,076</text:p>
          </table:table-cell>
          <table:table-cell table:style-name="ce6" office:value-type="float" office:value="59714399">
            <text:p>59,714,399</text:p>
          </table:table-cell>
          <table:table-cell table:number-columns-repeated="1019"/>
        </table:table-row>
        <table:table-row table:style-name="ro2">
          <table:table-cell office:value-type="float" office:value="2015">
            <text:p>2015</text:p>
          </table:table-cell>
          <table:table-cell table:style-name="ce6" table:formula="of:=SUM([.C97:.D97])" office:value-type="float" office:value="320878260">
            <text:p>320,878,260</text:p>
          </table:table-cell>
          <table:table-cell table:style-name="ce6" office:value-type="float" office:value="261287811">
            <text:p>261,287,811</text:p>
          </table:table-cell>
          <table:table-cell table:style-name="ce6" office:value-type="float" office:value="59590449">
            <text:p>59,590,449</text:p>
          </table:table-cell>
          <table:table-cell table:number-columns-repeated="1019"/>
        </table:table-row>
        <table:table-row table:style-name="ro2">
          <table:table-cell office:value-type="float" office:value="2020">
            <text:p>2020</text:p>
          </table:table-cell>
          <table:table-cell table:style-name="ce6" table:formula="of:=SUM([.C98:.D98])" office:value-type="float" office:value="331002651">
            <text:p>331,002,651</text:p>
          </table:table-cell>
          <table:table-cell table:style-name="ce6" office:value-type="float" office:value="273975139">
            <text:p>273,975,139</text:p>
          </table:table-cell>
          <table:table-cell table:style-name="ce6" office:value-type="float" office:value="57027512">
            <text:p>57,027,512</text:p>
          </table:table-cell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office:value-type="string">
            <text:p>Increase:</text:p>
          </table:table-cell>
          <table:table-cell table:style-name="ce7" table:formula="of:=([.B98]-[.B96])/[.B96]" office:value-type="percentage" office:value="0.0711662115460275">
            <text:p>7.12%</text:p>
          </table:table-cell>
          <table:table-cell table:number-columns-repeated="1021"/>
        </table:table-row>
      </table:table>
      <table:table table:name="Combined Projected" table:style-name="ta1" table:print="false">
        <table:table-column table:style-name="co2" table:default-cell-style-name="ce3"/>
        <table:table-column table:style-name="co4" table:default-cell-style-name="ce1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6"/>
        <table:table-column table:style-name="co1" table:number-columns-repeated="8" table:default-cell-style-name="ce6"/>
        <table:table-column table:style-name="co1" table:number-columns-repeated="1008" table:default-cell-style-name="Default"/>
        <table:table-row table:style-name="ro1">
          <table:table-cell table:style-name="ce1" office:value-type="string" table:number-columns-spanned="16" table:number-rows-spanned="1">
            <text:p>Hypothetical COVID-19 Deaths</text:p>
          </table:table-cell>
          <table:covered-table-cell table:style-name="ce1"/>
          <table:covered-table-cell table:number-columns-repeated="13" table:style-name="Default"/>
          <table:covered-table-cell/>
          <table:table-cell table:number-columns-repeated="1007"/>
        </table:table-row>
        <table:table-row table:style-name="ro5">
          <table:table-cell table:style-name="ce8" office:value-type="string" table:number-columns-spanned="6" table:number-rows-spanned="1">
            <text:p>It was predicted at least 1 million Americans would likely die without unprecedented mitigation efforts. This graph shows a hypothetical 300,000 dying from COVID-19 beyond the weekly average for the most recent nine years with complete data.</text:p>
          </table:table-cell>
          <table:covered-table-cell table:style-name="ce8"/>
          <table:covered-table-cell table:number-columns-repeated="4" table:style-name="Default"/>
          <table:table-cell table:style-name="Default" table:number-columns-repeated="9"/>
          <table:table-cell table:number-columns-repeated="1008"/>
        </table:table-row>
        <table:table-row table:style-name="ro2">
          <table:table-cell table:style-name="Default" office:value-type="string" table:number-columns-spanned="16" table:number-rows-spanned="1">
            <text:p>Updated May 8, 2020</text:p>
          </table:table-cell>
          <table:covered-table-cell table:number-columns-repeated="14" table:style-name="Default"/>
          <table:covered-table-cell/>
          <table:table-cell table:number-columns-repeated="1007"/>
        </table:table-row>
        <table:table-row table:style-name="ro3">
          <table:table-cell table:style-name="ce9" office:value-type="string">
            <text:p>Week of Year</text:p>
          </table:table-cell>
          <table:table-cell table:style-name="ce10" office:value-type="string">
            <text:p>What 300,000 Hypothetical COVID-19 Deaths Might Have Looked Like</text:p>
          </table:table-cell>
          <table:table-cell table:style-name="ce9" office:value-type="string">
            <text:p>All Deaths Weekly Average plus 300,000 Hypothetical COVID-19 Deaths</text:p>
          </table:table-cell>
          <table:table-cell table:style-name="ce13" office:value-type="string">
            <text:p>All Deaths Weekly Average plus Reported COVID-19 Deaths</text:p>
          </table:table-cell>
          <table:table-cell table:style-name="ce9" office:value-type="string">
            <text:p>All Reported Deaths Past Weekly Average</text:p>
          </table:table-cell>
          <table:table-cell table:style-name="ce9" office:value-type="string">
            <text:p>Reported Weekly COVID-19 Deaths (U07.1)1</text:p>
          </table:table-cell>
          <table:table-cell table:style-name="ce9" office:value-type="string">
            <text:p>All Deaths 2010</text:p>
          </table:table-cell>
          <table:table-cell table:style-name="ce9" office:value-type="string">
            <text:p>All Deaths 2011</text:p>
          </table:table-cell>
          <table:table-cell table:style-name="ce9" office:value-type="string">
            <text:p>All Deaths 2012</text:p>
          </table:table-cell>
          <table:table-cell table:style-name="ce9" office:value-type="string">
            <text:p>All Deaths 2013</text:p>
          </table:table-cell>
          <table:table-cell table:style-name="ce9" office:value-type="string">
            <text:p>All Deaths 2014</text:p>
          </table:table-cell>
          <table:table-cell table:style-name="ce9" office:value-type="string">
            <text:p>All Deaths 2015</text:p>
          </table:table-cell>
          <table:table-cell table:style-name="ce9" office:value-type="string">
            <text:p>All Deaths 2016</text:p>
          </table:table-cell>
          <table:table-cell table:style-name="ce9" office:value-type="string">
            <text:p>All Deaths 2017</text:p>
          </table:table-cell>
          <table:table-cell table:style-name="ce9" office:value-type="string">
            <text:p>All Deaths 2018</text:p>
          </table:table-cell>
          <table:table-cell/>
          <table:table-cell table:style-name="ce9" table:number-columns-repeated="1007"/>
        </table:table-row>
        <table:table-row table:style-name="ro2">
          <table:table-cell office:value-type="date" office:date-value="2020-02-01">
            <text:p>02/01/20</text:p>
          </table:table-cell>
          <table:table-cell office:value-type="float" office:value="0">
            <text:p>0</text:p>
          </table:table-cell>
          <table:table-cell table:formula="of:=[.B5]+[.E5]" office:value-type="float" office:value="54373.8888888889">
            <text:p>54,374</text:p>
          </table:table-cell>
          <table:table-cell table:formula="of:=[.E5]+[.F5]" office:value-type="float" office:value="54373.8888888889">
            <text:p>54,374</text:p>
          </table:table-cell>
          <table:table-cell table:formula="of:=AVERAGE([.G5:.O5])" office:value-type="float" office:value="54373.8888888889">
            <text:p>54,374</text:p>
          </table:table-cell>
          <table:table-cell table:formula="of:=[COVID.C6]" office:value-type="float" office:value="0">
            <text:p>0</text:p>
          </table:table-cell>
          <table:table-cell table:formula="of:=['NCHS All Raw'.E6]" office:value-type="float" office:value="49079">
            <text:p>49,079</text:p>
          </table:table-cell>
          <table:table-cell table:formula="of:=['NCHS All Raw'.E20]" office:value-type="float" office:value="52110">
            <text:p>52,110</text:p>
          </table:table-cell>
          <table:table-cell table:formula="of:=['NCHS All Raw'.E34]" office:value-type="float" office:value="49568">
            <text:p>49,568</text:p>
          </table:table-cell>
          <table:table-cell table:formula="of:=['NCHS All Raw'.E48]" office:value-type="float" office:value="56349">
            <text:p>56,349</text:p>
          </table:table-cell>
          <table:table-cell table:formula="of:=['NCHS All Raw'.E62]" office:value-type="float" office:value="53968">
            <text:p>53,968</text:p>
          </table:table-cell>
          <table:table-cell table:formula="of:=['NCHS All Raw'.E76]" office:value-type="float" office:value="57362">
            <text:p>57,362</text:p>
          </table:table-cell>
          <table:table-cell table:formula="of:=['NCHS All Raw'.E87]" office:value-type="float" office:value="51615">
            <text:p>51,615</text:p>
          </table:table-cell>
          <table:table-cell table:formula="of:=['NCHS All Raw'.E104]" office:value-type="float" office:value="58432">
            <text:p>58,432</text:p>
          </table:table-cell>
          <table:table-cell table:formula="of:=['NCHS All Raw'.E118]" office:value-type="float" office:value="60882">
            <text:p>60,882</text:p>
          </table:table-cell>
          <table:table-cell table:number-columns-repeated="1008"/>
        </table:table-row>
        <table:table-row table:style-name="ro2">
          <table:table-cell office:value-type="date" office:date-value="2020-02-08">
            <text:p>02/08/20</text:p>
          </table:table-cell>
          <table:table-cell office:value-type="float" office:value="1">
            <text:p>1</text:p>
          </table:table-cell>
          <table:table-cell table:formula="of:=[.B6]+[.E6]" office:value-type="float" office:value="54455.7777777778">
            <text:p>54,456</text:p>
          </table:table-cell>
          <table:table-cell table:formula="of:=[.E6]+[.F6]" office:value-type="float" office:value="54455.7777777778">
            <text:p>54,456</text:p>
          </table:table-cell>
          <table:table-cell table:formula="of:=AVERAGE([.G6:.O6])" office:value-type="float" office:value="54454.7777777778">
            <text:p>54,455</text:p>
          </table:table-cell>
          <table:table-cell table:formula="of:=[COVID.C7]" office:value-type="float" office:value="1">
            <text:p>1</text:p>
          </table:table-cell>
          <table:table-cell table:formula="of:=['NCHS All Raw'.E7]" office:value-type="float" office:value="50120">
            <text:p>50,120</text:p>
          </table:table-cell>
          <table:table-cell table:formula="of:=['NCHS All Raw'.E21]" office:value-type="float" office:value="52827">
            <text:p>52,827</text:p>
          </table:table-cell>
          <table:table-cell table:formula="of:=['NCHS All Raw'.E35]" office:value-type="float" office:value="49854">
            <text:p>49,854</text:p>
          </table:table-cell>
          <table:table-cell table:formula="of:=['NCHS All Raw'.E49]" office:value-type="float" office:value="55688">
            <text:p>55,688</text:p>
          </table:table-cell>
          <table:table-cell table:formula="of:=['NCHS All Raw'.E63]" office:value-type="float" office:value="53408">
            <text:p>53,408</text:p>
          </table:table-cell>
          <table:table-cell table:formula="of:=['NCHS All Raw'.E77]" office:value-type="float" office:value="56650">
            <text:p>56,650</text:p>
          </table:table-cell>
          <table:table-cell table:formula="of:=['NCHS All Raw'.E88]" office:value-type="float" office:value="51477">
            <text:p>51,477</text:p>
          </table:table-cell>
          <table:table-cell table:formula="of:=['NCHS All Raw'.E105]" office:value-type="float" office:value="59038">
            <text:p>59,038</text:p>
          </table:table-cell>
          <table:table-cell table:formula="of:=['NCHS All Raw'.E119]" office:value-type="float" office:value="61031">
            <text:p>61,031</text:p>
          </table:table-cell>
          <table:table-cell table:number-columns-repeated="1008"/>
        </table:table-row>
        <table:table-row table:style-name="ro2">
          <table:table-cell office:value-type="date" office:date-value="2020-02-15">
            <text:p>02/15/20</text:p>
          </table:table-cell>
          <table:table-cell office:value-type="float" office:value="2">
            <text:p>2</text:p>
          </table:table-cell>
          <table:table-cell table:formula="of:=[.B7]+[.E7]" office:value-type="float" office:value="54374">
            <text:p>54,374</text:p>
          </table:table-cell>
          <table:table-cell table:formula="of:=[.E7]+[.F7]" office:value-type="float" office:value="54372">
            <text:p>54,372</text:p>
          </table:table-cell>
          <table:table-cell table:formula="of:=AVERAGE([.G7:.O7])" office:value-type="float" office:value="54372">
            <text:p>54,372</text:p>
          </table:table-cell>
          <table:table-cell table:formula="of:=[COVID.C8]" office:value-type="float" office:value="0">
            <text:p>0</text:p>
          </table:table-cell>
          <table:table-cell table:formula="of:=['NCHS All Raw'.E8]" office:value-type="float" office:value="50484">
            <text:p>50,484</text:p>
          </table:table-cell>
          <table:table-cell table:formula="of:=['NCHS All Raw'.E22]" office:value-type="float" office:value="53431">
            <text:p>53,431</text:p>
          </table:table-cell>
          <table:table-cell table:formula="of:=['NCHS All Raw'.E36]" office:value-type="float" office:value="50662">
            <text:p>50,662</text:p>
          </table:table-cell>
          <table:table-cell table:formula="of:=['NCHS All Raw'.E50]" office:value-type="float" office:value="54422">
            <text:p>54,422</text:p>
          </table:table-cell>
          <table:table-cell table:formula="of:=['NCHS All Raw'.E64]" office:value-type="float" office:value="53834">
            <text:p>53,834</text:p>
          </table:table-cell>
          <table:table-cell table:formula="of:=['NCHS All Raw'.E78]" office:value-type="float" office:value="56669">
            <text:p>56,669</text:p>
          </table:table-cell>
          <table:table-cell table:formula="of:=['NCHS All Raw'.E89]" office:value-type="float" office:value="51683">
            <text:p>51,683</text:p>
          </table:table-cell>
          <table:table-cell table:formula="of:=['NCHS All Raw'.E106]" office:value-type="float" office:value="58479">
            <text:p>58,479</text:p>
          </table:table-cell>
          <table:table-cell table:formula="of:=['NCHS All Raw'.E120]" office:value-type="float" office:value="59684">
            <text:p>59,684</text:p>
          </table:table-cell>
          <table:table-cell table:number-columns-repeated="1008"/>
        </table:table-row>
        <table:table-row table:style-name="ro2">
          <table:table-cell office:value-type="date" office:date-value="2020-02-22">
            <text:p>02/22/20</text:p>
          </table:table-cell>
          <table:table-cell table:formula="of:=[.$B$21]/(2^4)" office:value-type="float" office:value="12.744">
            <text:p>13</text:p>
          </table:table-cell>
          <table:table-cell table:formula="of:=[.B8]+[.E8]" office:value-type="float" office:value="54110.1884444444">
            <text:p>54,110</text:p>
          </table:table-cell>
          <table:table-cell table:formula="of:=[.E8]+[.F8]" office:value-type="float" office:value="54098.4444444444">
            <text:p>54,098</text:p>
          </table:table-cell>
          <table:table-cell table:formula="of:=AVERAGE([.G8:.O8])" office:value-type="float" office:value="54097.4444444445">
            <text:p>54,097</text:p>
          </table:table-cell>
          <table:table-cell table:formula="of:=[COVID.C9]" office:value-type="float" office:value="1">
            <text:p>1</text:p>
          </table:table-cell>
          <table:table-cell table:formula="of:=['NCHS All Raw'.E9]" office:value-type="float" office:value="50193">
            <text:p>50,193</text:p>
          </table:table-cell>
          <table:table-cell table:formula="of:=['NCHS All Raw'.E23]" office:value-type="float" office:value="52178">
            <text:p>52,178</text:p>
          </table:table-cell>
          <table:table-cell table:formula="of:=['NCHS All Raw'.E37]" office:value-type="float" office:value="50892">
            <text:p>50,892</text:p>
          </table:table-cell>
          <table:table-cell table:formula="of:=['NCHS All Raw'.E51]" office:value-type="float" office:value="53472">
            <text:p>53,472</text:p>
          </table:table-cell>
          <table:table-cell table:formula="of:=['NCHS All Raw'.E65]" office:value-type="float" office:value="52673">
            <text:p>52,673</text:p>
          </table:table-cell>
          <table:table-cell table:formula="of:=['NCHS All Raw'.E79]" office:value-type="float" office:value="56328">
            <text:p>56,328</text:p>
          </table:table-cell>
          <table:table-cell table:formula="of:=['NCHS All Raw'.E90]" office:value-type="float" office:value="55136">
            <text:p>55,136</text:p>
          </table:table-cell>
          <table:table-cell table:formula="of:=['NCHS All Raw'.E107]" office:value-type="float" office:value="58288">
            <text:p>58,288</text:p>
          </table:table-cell>
          <table:table-cell table:formula="of:=['NCHS All Raw'.E121]" office:value-type="float" office:value="57717">
            <text:p>57,717</text:p>
          </table:table-cell>
          <table:table-cell table:number-columns-repeated="1008"/>
        </table:table-row>
        <table:table-row table:style-name="ro2">
          <table:table-cell office:value-type="date" office:date-value="2020-02-29">
            <text:p>02/29/20</text:p>
          </table:table-cell>
          <table:table-cell table:formula="of:=[.$B$21]/(2^2)" office:value-type="float" office:value="50.976">
            <text:p>51</text:p>
          </table:table-cell>
          <table:table-cell table:formula="of:=[.B9]+[.E9]" office:value-type="float" office:value="53829.8648888889">
            <text:p>53,830</text:p>
          </table:table-cell>
          <table:table-cell table:formula="of:=[.E9]+[.F9]" office:value-type="float" office:value="53785.8888888889">
            <text:p>53,786</text:p>
          </table:table-cell>
          <table:table-cell table:formula="of:=AVERAGE([.G9:.O9])" office:value-type="float" office:value="53778.8888888889">
            <text:p>53,779</text:p>
          </table:table-cell>
          <table:table-cell table:formula="of:=[COVID.C10]" office:value-type="float" office:value="7">
            <text:p>7</text:p>
          </table:table-cell>
          <table:table-cell table:formula="of:=['NCHS All Raw'.E10]" office:value-type="float" office:value="50345">
            <text:p>50,345</text:p>
          </table:table-cell>
          <table:table-cell table:formula="of:=['NCHS All Raw'.E24]" office:value-type="float" office:value="52184">
            <text:p>52,184</text:p>
          </table:table-cell>
          <table:table-cell table:formula="of:=['NCHS All Raw'.E38]" office:value-type="float" office:value="50879">
            <text:p>50,879</text:p>
          </table:table-cell>
          <table:table-cell table:formula="of:=['NCHS All Raw'.E52]" office:value-type="float" office:value="53057">
            <text:p>53,057</text:p>
          </table:table-cell>
          <table:table-cell table:formula="of:=['NCHS All Raw'.E66]" office:value-type="float" office:value="51695">
            <text:p>51,695</text:p>
          </table:table-cell>
          <table:table-cell table:formula="of:=['NCHS All Raw'.E80]" office:value-type="float" office:value="56502">
            <text:p>56,502</text:p>
          </table:table-cell>
          <table:table-cell table:formula="of:=['NCHS All Raw'.E91]" office:value-type="float" office:value="55458">
            <text:p>55,458</text:p>
          </table:table-cell>
          <table:table-cell table:formula="of:=['NCHS All Raw'.E108]" office:value-type="float" office:value="57256">
            <text:p>57,256</text:p>
          </table:table-cell>
          <table:table-cell table:formula="of:=['NCHS All Raw'.E122]" office:value-type="float" office:value="56634">
            <text:p>56,634</text:p>
          </table:table-cell>
          <table:table-cell table:number-columns-repeated="1008"/>
        </table:table-row>
        <table:table-row table:style-name="ro2">
          <table:table-cell office:value-type="date" office:date-value="2020-03-07">
            <text:p>03/07/20</text:p>
          </table:table-cell>
          <table:table-cell table:formula="of:=[.$B$21]*(2^1)" office:value-type="float" office:value="407.808">
            <text:p>408</text:p>
          </table:table-cell>
          <table:table-cell table:formula="of:=[.B10]+[.E10]" office:value-type="float" office:value="54247.9191111111">
            <text:p>54,248</text:p>
          </table:table-cell>
          <table:table-cell table:formula="of:=[.E10]+[.F10]" office:value-type="float" office:value="53869.1111111111">
            <text:p>53,869</text:p>
          </table:table-cell>
          <table:table-cell table:formula="of:=AVERAGE([.G10:.O10])" office:value-type="float" office:value="53840.1111111111">
            <text:p>53,840</text:p>
          </table:table-cell>
          <table:table-cell table:formula="of:=[COVID.C11]" office:value-type="float" office:value="29">
            <text:p>29</text:p>
          </table:table-cell>
          <table:table-cell table:formula="of:=['NCHS All Raw'.E11]" office:value-type="float" office:value="50219">
            <text:p>50,219</text:p>
          </table:table-cell>
          <table:table-cell table:formula="of:=['NCHS All Raw'.E25]" office:value-type="float" office:value="51770">
            <text:p>51,770</text:p>
          </table:table-cell>
          <table:table-cell table:formula="of:=['NCHS All Raw'.E39]" office:value-type="float" office:value="50740">
            <text:p>50,740</text:p>
          </table:table-cell>
          <table:table-cell table:formula="of:=['NCHS All Raw'.E53]" office:value-type="float" office:value="53335">
            <text:p>53,335</text:p>
          </table:table-cell>
          <table:table-cell table:formula="of:=['NCHS All Raw'.E67]" office:value-type="float" office:value="52065">
            <text:p>52,065</text:p>
          </table:table-cell>
          <table:table-cell table:formula="of:=['NCHS All Raw'.E81]" office:value-type="float" office:value="55732">
            <text:p>55,732</text:p>
          </table:table-cell>
          <table:table-cell table:formula="of:=['NCHS All Raw'.E92]" office:value-type="float" office:value="56168">
            <text:p>56,168</text:p>
          </table:table-cell>
          <table:table-cell table:formula="of:=['NCHS All Raw'.E109]" office:value-type="float" office:value="57477">
            <text:p>57,477</text:p>
          </table:table-cell>
          <table:table-cell table:formula="of:=['NCHS All Raw'.E123]" office:value-type="float" office:value="57055">
            <text:p>57,055</text:p>
          </table:table-cell>
          <table:table-cell table:number-columns-repeated="1008"/>
        </table:table-row>
        <table:table-row table:style-name="ro2">
          <table:table-cell office:value-type="date" office:date-value="2020-03-14">
            <text:p>03/14/20</text:p>
          </table:table-cell>
          <table:table-cell table:formula="of:=[.$B$21]*(2^3)" office:value-type="float" office:value="1631.232">
            <text:p>1,631</text:p>
          </table:table-cell>
          <table:table-cell table:formula="of:=[.B11]+[.E11]" office:value-type="float" office:value="54759.7875555556">
            <text:p>54,760</text:p>
          </table:table-cell>
          <table:table-cell table:formula="of:=[.E11]+[.F11]" office:value-type="float" office:value="53178.5555555556">
            <text:p>53,179</text:p>
          </table:table-cell>
          <table:table-cell table:formula="of:=AVERAGE([.G11:.O11])" office:value-type="float" office:value="53128.5555555556">
            <text:p>53,129</text:p>
          </table:table-cell>
          <table:table-cell table:formula="of:=[COVID.C12]" office:value-type="float" office:value="50">
            <text:p>50</text:p>
          </table:table-cell>
          <table:table-cell table:formula="of:=['NCHS All Raw'.E12]" office:value-type="float" office:value="49270">
            <text:p>49,270</text:p>
          </table:table-cell>
          <table:table-cell table:formula="of:=['NCHS All Raw'.E26]" office:value-type="float" office:value="50752">
            <text:p>50,752</text:p>
          </table:table-cell>
          <table:table-cell table:formula="of:=['NCHS All Raw'.E40]" office:value-type="float" office:value="50744">
            <text:p>50,744</text:p>
          </table:table-cell>
          <table:table-cell table:formula="of:=['NCHS All Raw'.E54]" office:value-type="float" office:value="53019">
            <text:p>53,019</text:p>
          </table:table-cell>
          <table:table-cell table:formula="of:=['NCHS All Raw'.E68]" office:value-type="float" office:value="51787">
            <text:p>51,787</text:p>
          </table:table-cell>
          <table:table-cell table:formula="of:=['NCHS All Raw'.E82]" office:value-type="float" office:value="54455">
            <text:p>54,455</text:p>
          </table:table-cell>
          <table:table-cell table:formula="of:=['NCHS All Raw'.E93]" office:value-type="float" office:value="55198">
            <text:p>55,198</text:p>
          </table:table-cell>
          <table:table-cell table:formula="of:=['NCHS All Raw'.E110]" office:value-type="float" office:value="56656">
            <text:p>56,656</text:p>
          </table:table-cell>
          <table:table-cell table:formula="of:=['NCHS All Raw'.E124]" office:value-type="float" office:value="56276">
            <text:p>56,276</text:p>
          </table:table-cell>
          <table:table-cell table:number-columns-repeated="1008"/>
        </table:table-row>
        <table:table-row table:style-name="ro2">
          <table:table-cell office:value-type="date" office:date-value="2020-03-21">
            <text:p>03/21/20</text:p>
          </table:table-cell>
          <table:table-cell table:formula="of:=[.$B$21]*(2^6)" office:value-type="float" office:value="13049.856">
            <text:p>13,050</text:p>
          </table:table-cell>
          <table:table-cell table:formula="of:=[.B12]+[.E12]" office:value-type="float" office:value="65595.5226666667">
            <text:p>65,596</text:p>
          </table:table-cell>
          <table:table-cell table:formula="of:=[.E12]+[.F12]" office:value-type="float" office:value="53049.6666666667">
            <text:p>53,050</text:p>
          </table:table-cell>
          <table:table-cell table:formula="of:=AVERAGE([.G12:.O12])" office:value-type="float" office:value="52545.6666666667">
            <text:p>52,546</text:p>
          </table:table-cell>
          <table:table-cell table:formula="of:=[COVID.C13]" office:value-type="float" office:value="504">
            <text:p>504</text:p>
          </table:table-cell>
          <table:table-cell table:formula="of:=['NCHS All Raw'.E13]" office:value-type="float" office:value="48294">
            <text:p>48,294</text:p>
          </table:table-cell>
          <table:table-cell table:formula="of:=['NCHS All Raw'.E27]" office:value-type="float" office:value="49758">
            <text:p>49,758</text:p>
          </table:table-cell>
          <table:table-cell table:formula="of:=['NCHS All Raw'.E41]" office:value-type="float" office:value="49308">
            <text:p>49,308</text:p>
          </table:table-cell>
          <table:table-cell table:formula="of:=['NCHS All Raw'.E55]" office:value-type="float" office:value="52069">
            <text:p>52,069</text:p>
          </table:table-cell>
          <table:table-cell table:formula="of:=['NCHS All Raw'.E69]" office:value-type="float" office:value="51399">
            <text:p>51,399</text:p>
          </table:table-cell>
          <table:table-cell table:formula="of:=['NCHS All Raw'.E83]" office:value-type="float" office:value="53400">
            <text:p>53,400</text:p>
          </table:table-cell>
          <table:table-cell table:formula="of:=['NCHS All Raw'.E94]" office:value-type="float" office:value="55920">
            <text:p>55,920</text:p>
          </table:table-cell>
          <table:table-cell table:formula="of:=['NCHS All Raw'.E111]" office:value-type="float" office:value="57045">
            <text:p>57,045</text:p>
          </table:table-cell>
          <table:table-cell table:formula="of:=['NCHS All Raw'.E125]" office:value-type="float" office:value="55718">
            <text:p>55,718</text:p>
          </table:table-cell>
          <table:table-cell table:number-columns-repeated="1008"/>
        </table:table-row>
        <table:table-row table:style-name="ro2">
          <table:table-cell office:value-type="date" office:date-value="2020-03-28">
            <text:p>03/28/20</text:p>
          </table:table-cell>
          <table:table-cell table:formula="of:=[.$B$21]*(2^7.5)" office:value-type="float" office:value="36910.5666844318">
            <text:p>36,911</text:p>
          </table:table-cell>
          <table:table-cell table:formula="of:=[.B13]+[.E13]" office:value-type="float" office:value="89041.0111288763">
            <text:p>89,041</text:p>
          </table:table-cell>
          <table:table-cell table:formula="of:=[.E13]+[.F13]" office:value-type="float" office:value="54901.4444444445">
            <text:p>54,901</text:p>
          </table:table-cell>
          <table:table-cell table:formula="of:=AVERAGE([.G13:.O13])" office:value-type="float" office:value="52130.4444444445">
            <text:p>52,130</text:p>
          </table:table-cell>
          <table:table-cell table:formula="of:=[COVID.C14]" office:value-type="float" office:value="2771">
            <text:p>2,771</text:p>
          </table:table-cell>
          <table:table-cell table:formula="of:=['NCHS All Raw'.E14]" office:value-type="float" office:value="48795">
            <text:p>48,795</text:p>
          </table:table-cell>
          <table:table-cell table:formula="of:=['NCHS All Raw'.E28]" office:value-type="float" office:value="49442">
            <text:p>49,442</text:p>
          </table:table-cell>
          <table:table-cell table:formula="of:=['NCHS All Raw'.E42]" office:value-type="float" office:value="48287">
            <text:p>48,287</text:p>
          </table:table-cell>
          <table:table-cell table:formula="of:=['NCHS All Raw'.E56]" office:value-type="float" office:value="51793">
            <text:p>51,793</text:p>
          </table:table-cell>
          <table:table-cell table:formula="of:=['NCHS All Raw'.E70]" office:value-type="float" office:value="50888">
            <text:p>50,888</text:p>
          </table:table-cell>
          <table:table-cell table:formula="of:=['NCHS All Raw'.E84]" office:value-type="float" office:value="53196">
            <text:p>53,196</text:p>
          </table:table-cell>
          <table:table-cell table:formula="of:=['NCHS All Raw'.E95]" office:value-type="float" office:value="56206">
            <text:p>56,206</text:p>
          </table:table-cell>
          <table:table-cell table:formula="of:=['NCHS All Raw'.E112]" office:value-type="float" office:value="55703">
            <text:p>55,703</text:p>
          </table:table-cell>
          <table:table-cell table:formula="of:=['NCHS All Raw'.E126]" office:value-type="float" office:value="54864">
            <text:p>54,864</text:p>
          </table:table-cell>
          <table:table-cell table:number-columns-repeated="1008"/>
        </table:table-row>
        <table:table-row table:style-name="ro2">
          <table:table-cell office:value-type="date" office:date-value="2020-04-04">
            <text:p>04/04/20</text:p>
          </table:table-cell>
          <table:table-cell table:formula="of:=[.$B$21]*(2^8.25)" office:value-type="float" office:value="62075.9264198438">
            <text:p>62,076</text:p>
          </table:table-cell>
          <table:table-cell table:formula="of:=[.B14]+[.E14]" office:value-type="float" office:value="113850.59308651">
            <text:p>113,851</text:p>
          </table:table-cell>
          <table:table-cell table:formula="of:=[.E14]+[.F14]" office:value-type="float" office:value="60211.6666666667">
            <text:p>60,212</text:p>
          </table:table-cell>
          <table:table-cell table:formula="of:=AVERAGE([.G14:.O14])" office:value-type="float" office:value="51774.6666666667">
            <text:p>51,775</text:p>
          </table:table-cell>
          <table:table-cell table:formula="of:=[COVID.C15]" office:value-type="float" office:value="8437">
            <text:p>8,437</text:p>
          </table:table-cell>
          <table:table-cell table:formula="of:=['NCHS All Raw'.E15]" office:value-type="float" office:value="47769">
            <text:p>47,769</text:p>
          </table:table-cell>
          <table:table-cell table:formula="of:=['NCHS All Raw'.E29]" office:value-type="float" office:value="49774">
            <text:p>49,774</text:p>
          </table:table-cell>
          <table:table-cell table:formula="of:=['NCHS All Raw'.E43]" office:value-type="float" office:value="48391">
            <text:p>48,391</text:p>
          </table:table-cell>
          <table:table-cell table:formula="of:=['NCHS All Raw'.E57]" office:value-type="float" office:value="51330">
            <text:p>51,330</text:p>
          </table:table-cell>
          <table:table-cell table:formula="of:=['NCHS All Raw'.E71]" office:value-type="float" office:value="50888">
            <text:p>50,888</text:p>
          </table:table-cell>
          <table:table-cell table:formula="of:=['NCHS All Raw'.E85]" office:value-type="float" office:value="52833">
            <text:p>52,833</text:p>
          </table:table-cell>
          <table:table-cell table:formula="of:=['NCHS All Raw'.E96]" office:value-type="float" office:value="54583">
            <text:p>54,583</text:p>
          </table:table-cell>
          <table:table-cell table:formula="of:=['NCHS All Raw'.E113]" office:value-type="float" office:value="55160">
            <text:p>55,160</text:p>
          </table:table-cell>
          <table:table-cell table:formula="of:=['NCHS All Raw'.E127]" office:value-type="float" office:value="55244">
            <text:p>55,244</text:p>
          </table:table-cell>
          <table:table-cell table:number-columns-repeated="1008"/>
        </table:table-row>
        <table:table-row table:style-name="ro2">
          <table:table-cell office:value-type="date" office:date-value="2020-04-11">
            <text:p>04/11/20</text:p>
          </table:table-cell>
          <table:table-cell table:formula="of:=[.$B$21]*(2^8.5)" office:value-type="float" office:value="73821.1333688636">
            <text:p>73,821</text:p>
          </table:table-cell>
          <table:table-cell table:formula="of:=[.B15]+[.E15]" office:value-type="float" office:value="125346.911146641">
            <text:p>125,347</text:p>
          </table:table-cell>
          <table:table-cell table:formula="of:=[.E15]+[.F15]" office:value-type="float" office:value="64786.7777777778">
            <text:p>64,787</text:p>
          </table:table-cell>
          <table:table-cell table:formula="of:=AVERAGE([.G15:.O15])" office:value-type="float" office:value="51525.7777777778">
            <text:p>51,526</text:p>
          </table:table-cell>
          <table:table-cell table:formula="of:=[COVID.C16]" office:value-type="float" office:value="13261">
            <text:p>13,261</text:p>
          </table:table-cell>
          <table:table-cell table:formula="of:=['NCHS All Raw'.E16]" office:value-type="float" office:value="47102">
            <text:p>47,102</text:p>
          </table:table-cell>
          <table:table-cell table:formula="of:=['NCHS All Raw'.E30]" office:value-type="float" office:value="48279">
            <text:p>48,279</text:p>
          </table:table-cell>
          <table:table-cell table:formula="of:=['NCHS All Raw'.E44]" office:value-type="float" office:value="49064">
            <text:p>49,064</text:p>
          </table:table-cell>
          <table:table-cell table:formula="of:=['NCHS All Raw'.E58]" office:value-type="float" office:value="50853">
            <text:p>50,853</text:p>
          </table:table-cell>
          <table:table-cell table:formula="of:=['NCHS All Raw'.E72]" office:value-type="float" office:value="50731">
            <text:p>50,731</text:p>
          </table:table-cell>
          <table:table-cell table:formula="of:=['NCHS All Raw'.E86]" office:value-type="float" office:value="52869">
            <text:p>52,869</text:p>
          </table:table-cell>
          <table:table-cell table:formula="of:=['NCHS All Raw'.E97]" office:value-type="float" office:value="54808">
            <text:p>54,808</text:p>
          </table:table-cell>
          <table:table-cell table:formula="of:=['NCHS All Raw'.E114]" office:value-type="float" office:value="54861">
            <text:p>54,861</text:p>
          </table:table-cell>
          <table:table-cell table:formula="of:=['NCHS All Raw'.E128]" office:value-type="float" office:value="55165">
            <text:p>55,165</text:p>
          </table:table-cell>
          <table:table-cell table:number-columns-repeated="1008"/>
        </table:table-row>
        <table:table-row table:style-name="ro2">
          <table:table-cell office:value-type="date" office:date-value="2020-04-18">
            <text:p>04/18/20</text:p>
          </table:table-cell>
          <table:table-cell table:formula="of:=[.$B$21]*(2^8.25)" office:value-type="float" office:value="62075.9264198438">
            <text:p>62,076</text:p>
          </table:table-cell>
          <table:table-cell table:formula="of:=[.B16]+[.E16]" office:value-type="float" office:value="112690.259753177">
            <text:p>112,690</text:p>
          </table:table-cell>
          <table:table-cell table:formula="of:=[.E16]+[.F16]" office:value-type="float" office:value="63170.3333333333">
            <text:p>63,170</text:p>
          </table:table-cell>
          <table:table-cell table:formula="of:=AVERAGE([.G16:.O16])" office:value-type="float" office:value="50614.3333333333">
            <text:p>50,614</text:p>
          </table:table-cell>
          <table:table-cell table:formula="of:=[COVID.C17]" office:value-type="float" office:value="12556">
            <text:p>12,556</text:p>
          </table:table-cell>
          <table:table-cell table:formula="of:=['NCHS All Raw'.E17]" office:value-type="float" office:value="46620">
            <text:p>46,620</text:p>
          </table:table-cell>
          <table:table-cell table:formula="of:=['NCHS All Raw'.E31]" office:value-type="float" office:value="47947">
            <text:p>47,947</text:p>
          </table:table-cell>
          <table:table-cell table:formula="of:=['NCHS All Raw'.E45]" office:value-type="float" office:value="48896">
            <text:p>48,896</text:p>
          </table:table-cell>
          <table:table-cell table:formula="of:=['NCHS All Raw'.E59]" office:value-type="float" office:value="49539">
            <text:p>49,539</text:p>
          </table:table-cell>
          <table:table-cell table:formula="of:=['NCHS All Raw'.E73]" office:value-type="float" office:value="49929">
            <text:p>49,929</text:p>
          </table:table-cell>
          <table:table-cell table:formula="of:=['NCHS All Raw'.E87]" office:value-type="float" office:value="51615">
            <text:p>51,615</text:p>
          </table:table-cell>
          <table:table-cell table:formula="of:=['NCHS All Raw'.E98]" office:value-type="float" office:value="53938">
            <text:p>53,938</text:p>
          </table:table-cell>
          <table:table-cell table:formula="of:=['NCHS All Raw'.E115]" office:value-type="float" office:value="53070">
            <text:p>53,070</text:p>
          </table:table-cell>
          <table:table-cell table:formula="of:=['NCHS All Raw'.E129]" office:value-type="float" office:value="53975">
            <text:p>53,975</text:p>
          </table:table-cell>
          <table:table-cell table:number-columns-repeated="1008"/>
        </table:table-row>
        <table:table-row table:style-name="ro2">
          <table:table-cell office:value-type="date" office:date-value="2020-04-25">
            <text:p>04/25/20</text:p>
          </table:table-cell>
          <table:table-cell table:formula="of:=[.$B$21]*(2^7.5)" office:value-type="float" office:value="36910.5666844318">
            <text:p>36,911</text:p>
          </table:table-cell>
          <table:table-cell table:formula="of:=[.B17]+[.E17]" office:value-type="float" office:value="87213.6777955429">
            <text:p>87,214</text:p>
          </table:table-cell>
          <table:table-cell table:formula="of:=[.E17]+[.F17]" office:value-type="float" office:value="58178.1111111111">
            <text:p>58,178</text:p>
          </table:table-cell>
          <table:table-cell table:formula="of:=AVERAGE([.G17:.O17])" office:value-type="float" office:value="50303.1111111111">
            <text:p>50,303</text:p>
          </table:table-cell>
          <table:table-cell table:formula="of:=[COVID.C18]" office:value-type="float" office:value="7875">
            <text:p>7,875</text:p>
          </table:table-cell>
          <table:table-cell table:formula="of:=['NCHS All Raw'.E18]" office:value-type="float" office:value="46319">
            <text:p>46,319</text:p>
          </table:table-cell>
          <table:table-cell table:formula="of:=['NCHS All Raw'.E32]" office:value-type="float" office:value="47521">
            <text:p>47,521</text:p>
          </table:table-cell>
          <table:table-cell table:formula="of:=['NCHS All Raw'.E46]" office:value-type="float" office:value="48103">
            <text:p>48,103</text:p>
          </table:table-cell>
          <table:table-cell table:formula="of:=['NCHS All Raw'.E60]" office:value-type="float" office:value="48353">
            <text:p>48,353</text:p>
          </table:table-cell>
          <table:table-cell table:formula="of:=['NCHS All Raw'.E74]" office:value-type="float" office:value="49915">
            <text:p>49,915</text:p>
          </table:table-cell>
          <table:table-cell table:formula="of:=['NCHS All Raw'.E88]" office:value-type="float" office:value="51477">
            <text:p>51,477</text:p>
          </table:table-cell>
          <table:table-cell table:formula="of:=['NCHS All Raw'.E99]" office:value-type="float" office:value="54067">
            <text:p>54,067</text:p>
          </table:table-cell>
          <table:table-cell table:formula="of:=['NCHS All Raw'.E116]" office:value-type="float" office:value="53295">
            <text:p>53,295</text:p>
          </table:table-cell>
          <table:table-cell table:formula="of:=['NCHS All Raw'.E130]" office:value-type="float" office:value="53678">
            <text:p>53,678</text:p>
          </table:table-cell>
          <table:table-cell table:number-columns-repeated="1008"/>
        </table:table-row>
        <table:table-row table:style-name="ro2">
          <table:table-cell office:value-type="date" office:date-value="2020-05-02">
            <text:p>05/02/20</text:p>
          </table:table-cell>
          <table:table-cell table:formula="of:=[.$B$21]*(2^6)" office:value-type="float" office:value="13049.856">
            <text:p>13,050</text:p>
          </table:table-cell>
          <table:table-cell table:formula="of:=[.B18]+[.E18]" office:value-type="float" office:value="63157.0782222222">
            <text:p>63,157</text:p>
          </table:table-cell>
          <table:table-cell table:formula="of:=[.E18]+[.F18]" office:value-type="float" office:value="51743.2222222222">
            <text:p>51,743</text:p>
          </table:table-cell>
          <table:table-cell table:formula="of:=AVERAGE([.G18:.O18])" office:value-type="float" office:value="50107.2222222222">
            <text:p>50,107</text:p>
          </table:table-cell>
          <table:table-cell table:formula="of:=[COVID.C19]" office:value-type="float" office:value="1636">
            <text:p>1,636</text:p>
          </table:table-cell>
          <table:table-cell table:formula="of:=['NCHS All Raw'.E19]" office:value-type="float" office:value="46264">
            <text:p>46,264</text:p>
          </table:table-cell>
          <table:table-cell table:formula="of:=['NCHS All Raw'.E33]" office:value-type="float" office:value="47366">
            <text:p>47,366</text:p>
          </table:table-cell>
          <table:table-cell table:formula="of:=['NCHS All Raw'.E47]" office:value-type="float" office:value="47784">
            <text:p>47,784</text:p>
          </table:table-cell>
          <table:table-cell table:formula="of:=['NCHS All Raw'.E61]" office:value-type="float" office:value="48368">
            <text:p>48,368</text:p>
          </table:table-cell>
          <table:table-cell table:formula="of:=['NCHS All Raw'.E75]" office:value-type="float" office:value="49677">
            <text:p>49,677</text:p>
          </table:table-cell>
          <table:table-cell table:formula="of:=['NCHS All Raw'.E89]" office:value-type="float" office:value="51683">
            <text:p>51,683</text:p>
          </table:table-cell>
          <table:table-cell table:formula="of:=['NCHS All Raw'.E100]" office:value-type="float" office:value="53490">
            <text:p>53,490</text:p>
          </table:table-cell>
          <table:table-cell table:formula="of:=['NCHS All Raw'.E117]" office:value-type="float" office:value="52657">
            <text:p>52,657</text:p>
          </table:table-cell>
          <table:table-cell table:formula="of:=['NCHS All Raw'.E131]" office:value-type="float" office:value="53676">
            <text:p>53,676</text:p>
          </table:table-cell>
          <table:table-cell table:number-columns-repeated="1008"/>
        </table:table-row>
        <table:table-row table:style-name="ro2">
          <table:table-cell table:style-name="Default" table:number-columns-repeated="15"/>
          <table:table-cell table:number-columns-repeated="1008"/>
        </table:table-row>
        <table:table-row table:style-name="ro2">
          <table:table-cell table:style-name="Default"/>
          <table:table-cell table:style-name="ce6" table:formula="of:=SUM([.B5:.B18])" office:value-type="float" office:value="299999.591577415">
            <text:p>300,000</text:p>
          </table:table-cell>
          <table:table-cell table:style-name="ce12" office:value-type="string" table:number-columns-spanned="3" table:number-rows-spanned="1">
            <text:p><text:s/>← Simulation Sum</text:p>
          </table:table-cell>
          <table:covered-table-cell table:style-name="ce12"/>
          <table:covered-table-cell table:style-name="Default"/>
          <table:table-cell table:style-name="Default" table:number-columns-repeated="10"/>
          <table:table-cell table:number-columns-repeated="1008"/>
        </table:table-row>
        <table:table-row table:style-name="ro2">
          <table:table-cell table:style-name="Default"/>
          <table:table-cell table:style-name="Default" office:value-type="float" office:value="203.904">
            <text:p>203.904</text:p>
          </table:table-cell>
          <table:table-cell table:style-name="ce12" office:value-type="string" table:number-columns-spanned="3" table:number-rows-spanned="1">
            <text:p><text:s/>← Scalar (adjusted to simulate 300K)</text:p>
          </table:table-cell>
          <table:covered-table-cell table:style-name="ce12"/>
          <table:covered-table-cell table:style-name="ce14"/>
          <table:table-cell table:style-name="ce14"/>
          <table:table-cell table:style-name="Default" table:number-columns-repeated="9"/>
          <table:table-cell table:number-columns-repeated="1008"/>
        </table:table-row>
        <table:table-row table:style-name="ro2" table:number-rows-repeated="2">
          <table:table-cell table:style-name="Default" table:number-columns-repeated="15"/>
          <table:table-cell table:number-columns-repeated="1008"/>
        </table:table-row>
        <table:table-row table:style-name="ro2">
          <table:table-cell table:style-name="Default">
            <draw:frame table:end-cell-address="'Combined Projected'.K53" table:end-x="0.1602in" table:end-y="0.1197in" draw:z-index="0" draw:style-name="gr1" draw:text-style-name="P1" svg:width="12.8524in" svg:height="4.872in" svg:x="0.0496in" svg:y="0.063in">
              <draw:object draw:notify-on-update-of-ranges="'Combined Projected'.A4:'Combined Projected'.A4 'Combined Projected'.A5:'Combined Projected'.A18 'Combined Projected'.C4:'Combined Projected'.C4 'Combined Projected'.C5:'Combined Projected'.C18 'Combined Projected'.D4:'Combined Projected'.D4 'Combined Projected'.D5:'Combined Projected'.D18 'Combined Projected'.E4:'Combined Projected'.E4 'Combined Projected'.E5:'Combined Projected'.E18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Default" table:number-columns-repeated="14"/>
          <table:table-cell table:number-columns-repeated="1008"/>
        </table:table-row>
      </table:table>
      <table:table table:name="COVID" table:style-name="ta1" table:print="false">
        <table:table-column table:style-name="co9" table:default-cell-style-name="Default"/>
        <table:table-column table:style-name="co10" table:default-cell-style-name="ce18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row table:style-name="ro6">
          <table:table-cell table:style-name="ce15" office:value-type="string" table:number-columns-spanned="8" table:number-rows-spanned="1">
            <text:p>Table 1. Deaths involving coronavirus disease 2019 (COVID-19), pneumonia, and influenza reported to NCHS by week ending date, United States. Week ending 2/1/2020 to 5/2/2020.*</text:p>
          </table:table-cell>
          <table:covered-table-cell table:number-columns-repeated="7" table:style-name="ce5"/>
          <table:table-cell table:style-name="Default"/>
        </table:table-row>
        <table:table-row table:style-name="ro2">
          <table:table-cell table:style-name="ce16" office:value-type="string" table:number-columns-spanned="8" table:number-rows-spanned="1">
            <text:p>https://www.cdc.gov/nchs/nvss/vsrr/COVID19/</text:p>
          </table:table-cell>
          <table:covered-table-cell table:number-columns-repeated="7" table:style-name="ce5"/>
          <table:table-cell table:style-name="Default"/>
        </table:table-row>
        <table:table-row table:style-name="ro2">
          <table:table-cell table:style-name="ce16" office:value-type="string">
            <text:p>Updated May 8, 2020</text:p>
          </table:table-cell>
          <table:table-cell table:style-name="ce5" table:number-columns-repeated="7"/>
          <table:table-cell table:style-name="Default"/>
        </table:table-row>
        <table:table-row table:style-name="ro7">
          <table:table-cell/>
          <table:table-cell table:style-name="ce5" office:value-type="string">
            <text:p>Week ending date in which the death occurred</text:p>
          </table:table-cell>
          <table:table-cell table:style-name="ce5" office:value-type="string">
            <text:p>COVID-19 Deaths (U07.1)1</text:p>
          </table:table-cell>
          <table:table-cell table:style-name="ce5" office:value-type="string">
            <text:p>Deaths from All Causes</text:p>
          </table:table-cell>
          <table:table-cell table:style-name="ce5" office:value-type="string">
            <text:p>Percent of Expected Deaths2</text:p>
          </table:table-cell>
          <table:table-cell table:style-name="ce5" office:value-type="string">
            <text:p>Pneumonia Deaths</text:p>
            <text:p>(J12.0–J18.9)3</text:p>
          </table:table-cell>
          <table:table-cell table:style-name="ce5" office:value-type="string">
            <text:p>Deaths with Pneumonia and COVID-19</text:p>
            <text:p>(J12.0–J18.9 and U07.1)3</text:p>
          </table:table-cell>
          <table:table-cell table:style-name="ce5" office:value-type="string">
            <text:p>Influenza Deaths</text:p>
            <text:p>(J09–J11)4</text:p>
          </table:table-cell>
          <table:table-cell table:style-name="ce5" office:value-type="string">
            <text:p>Deaths with Pneumonia, Influenza, or COVID-19</text:p>
            <text:p>(U07.1 or J09–J18.9)5</text:p>
          </table:table-cell>
        </table:table-row>
        <table:table-row table:style-name="ro2">
          <table:table-cell office:value-type="string">
            <text:p>Week of Year</text:p>
          </table:table-cell>
          <table:table-cell table:style-name="ce17" office:value-type="string">
            <text:p>Total Deaths</text:p>
          </table:table-cell>
          <table:table-cell office:value-type="float" office:value="47128">
            <text:p>47128</text:p>
          </table:table-cell>
          <table:table-cell office:value-type="float" office:value="787181">
            <text:p>787181</text:p>
          </table:table-cell>
          <table:table-cell office:value-type="float" office:value="98">
            <text:p>98</text:p>
          </table:table-cell>
          <table:table-cell office:value-type="float" office:value="72455">
            <text:p>72455</text:p>
          </table:table-cell>
          <table:table-cell office:value-type="float" office:value="20819">
            <text:p>20819</text:p>
          </table:table-cell>
          <table:table-cell office:value-type="float" office:value="6019">
            <text:p>6019</text:p>
          </table:table-cell>
          <table:table-cell office:value-type="float" office:value="103915">
            <text:p>103915</text:p>
          </table:table-cell>
        </table:table-row>
        <table:table-row table:style-name="ro2">
          <table:table-cell office:value-type="float" office:value="202005">
            <text:p>202005</text:p>
          </table:table-cell>
          <table:table-cell office:value-type="date" office:date-value="2020-02-01">
            <text:p>02/01/20</text:p>
          </table:table-cell>
          <table:table-cell office:value-type="float" office:value="0">
            <text:p>0</text:p>
          </table:table-cell>
          <table:table-cell office:value-type="float" office:value="57444">
            <text:p>57444</text:p>
          </table:table-cell>
          <table:table-cell office:value-type="float" office:value="97">
            <text:p>97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office:value-type="float" office:value="471">
            <text:p>471</text:p>
          </table:table-cell>
          <table:table-cell office:value-type="float" office:value="4171">
            <text:p>4171</text:p>
          </table:table-cell>
        </table:table-row>
        <table:table-row table:style-name="ro2">
          <table:table-cell office:value-type="float" office:value="202006">
            <text:p>202006</text:p>
          </table:table-cell>
          <table:table-cell office:value-type="date" office:date-value="2020-02-08">
            <text:p>02/08/20</text:p>
          </table:table-cell>
          <table:table-cell office:value-type="float" office:value="1">
            <text:p>1</text:p>
          </table:table-cell>
          <table:table-cell office:value-type="float" office:value="57766">
            <text:p>57766</text:p>
          </table:table-cell>
          <table:table-cell office:value-type="float" office:value="97">
            <text:p>97</text:p>
          </table:table-cell>
          <table:table-cell office:value-type="float" office:value="3686">
            <text:p>3686</text:p>
          </table:table-cell>
          <table:table-cell office:value-type="float" office:value="0">
            <text:p>0</text:p>
          </table:table-cell>
          <table:table-cell office:value-type="float" office:value="499">
            <text:p>499</text:p>
          </table:table-cell>
          <table:table-cell office:value-type="float" office:value="4186">
            <text:p>4186</text:p>
          </table:table-cell>
        </table:table-row>
        <table:table-row table:style-name="ro2">
          <table:table-cell office:value-type="float" office:value="202007">
            <text:p>202007</text:p>
          </table:table-cell>
          <table:table-cell office:value-type="date" office:date-value="2020-02-15">
            <text:p>02/15/20</text:p>
          </table:table-cell>
          <table:table-cell office:value-type="float" office:value="0">
            <text:p>0</text:p>
          </table:table-cell>
          <table:table-cell office:value-type="float" office:value="57077">
            <text:p>57077</text:p>
          </table:table-cell>
          <table:table-cell office:value-type="float" office:value="97">
            <text:p>97</text:p>
          </table:table-cell>
          <table:table-cell office:value-type="float" office:value="3710">
            <text:p>3710</text:p>
          </table:table-cell>
          <table:table-cell office:value-type="float" office:value="0">
            <text:p>0</text:p>
          </table:table-cell>
          <table:table-cell office:value-type="float" office:value="521">
            <text:p>521</text:p>
          </table:table-cell>
          <table:table-cell office:value-type="float" office:value="4231">
            <text:p>4231</text:p>
          </table:table-cell>
        </table:table-row>
        <table:table-row table:style-name="ro2">
          <table:table-cell office:value-type="float" office:value="202008">
            <text:p>202008</text:p>
          </table:table-cell>
          <table:table-cell office:value-type="date" office:date-value="2020-02-22">
            <text:p>02/22/20</text:p>
          </table:table-cell>
          <table:table-cell office:value-type="float" office:value="1">
            <text:p>1</text:p>
          </table:table-cell>
          <table:table-cell office:value-type="float" office:value="57041">
            <text:p>57041</text:p>
          </table:table-cell>
          <table:table-cell office:value-type="float" office:value="98">
            <text:p>98</text:p>
          </table:table-cell>
          <table:table-cell office:value-type="float" office:value="3573">
            <text:p>3573</text:p>
          </table:table-cell>
          <table:table-cell office:value-type="float" office:value="0">
            <text:p>0</text:p>
          </table:table-cell>
          <table:table-cell office:value-type="float" office:value="541">
            <text:p>541</text:p>
          </table:table-cell>
          <table:table-cell office:value-type="float" office:value="4115">
            <text:p>4115</text:p>
          </table:table-cell>
        </table:table-row>
        <table:table-row table:style-name="ro2">
          <table:table-cell office:value-type="float" office:value="202009">
            <text:p>202009</text:p>
          </table:table-cell>
          <table:table-cell office:value-type="date" office:date-value="2020-02-29">
            <text:p>02/29/20</text:p>
          </table:table-cell>
          <table:table-cell office:value-type="float" office:value="7">
            <text:p>7</text:p>
          </table:table-cell>
          <table:table-cell office:value-type="float" office:value="57252">
            <text:p>57252</text:p>
          </table:table-cell>
          <table:table-cell office:value-type="float" office:value="99">
            <text:p>99</text:p>
          </table:table-cell>
          <table:table-cell office:value-type="float" office:value="3663">
            <text:p>3663</text:p>
          </table:table-cell>
          <table:table-cell office:value-type="float" office:value="5">
            <text:p>5</text:p>
          </table:table-cell>
          <table:table-cell office:value-type="float" office:value="623">
            <text:p>623</text:p>
          </table:table-cell>
          <table:table-cell office:value-type="float" office:value="4288">
            <text:p>4288</text:p>
          </table:table-cell>
        </table:table-row>
        <table:table-row table:style-name="ro2">
          <table:table-cell office:value-type="float" office:value="202010">
            <text:p>202010</text:p>
          </table:table-cell>
          <table:table-cell office:value-type="date" office:date-value="2020-03-07">
            <text:p>03/07/20</text:p>
          </table:table-cell>
          <table:table-cell office:value-type="float" office:value="29">
            <text:p>29</text:p>
          </table:table-cell>
          <table:table-cell office:value-type="float" office:value="56850">
            <text:p>56850</text:p>
          </table:table-cell>
          <table:table-cell office:value-type="float" office:value="98">
            <text:p>98</text:p>
          </table:table-cell>
          <table:table-cell office:value-type="float" office:value="3766">
            <text:p>3766</text:p>
          </table:table-cell>
          <table:table-cell office:value-type="float" office:value="16">
            <text:p>16</text:p>
          </table:table-cell>
          <table:table-cell office:value-type="float" office:value="594">
            <text:p>594</text:p>
          </table:table-cell>
          <table:table-cell office:value-type="float" office:value="4372">
            <text:p>4372</text:p>
          </table:table-cell>
        </table:table-row>
        <table:table-row table:style-name="ro2">
          <table:table-cell office:value-type="float" office:value="202011">
            <text:p>202011</text:p>
          </table:table-cell>
          <table:table-cell office:value-type="date" office:date-value="2020-03-14">
            <text:p>03/14/20</text:p>
          </table:table-cell>
          <table:table-cell office:value-type="float" office:value="50">
            <text:p>50</text:p>
          </table:table-cell>
          <table:table-cell office:value-type="float" office:value="54895">
            <text:p>54895</text:p>
          </table:table-cell>
          <table:table-cell office:value-type="float" office:value="96">
            <text:p>96</text:p>
          </table:table-cell>
          <table:table-cell office:value-type="float" office:value="3726">
            <text:p>3726</text:p>
          </table:table-cell>
          <table:table-cell office:value-type="float" office:value="25">
            <text:p>25</text:p>
          </table:table-cell>
          <table:table-cell office:value-type="float" office:value="590">
            <text:p>590</text:p>
          </table:table-cell>
          <table:table-cell office:value-type="float" office:value="4340">
            <text:p>4340</text:p>
          </table:table-cell>
        </table:table-row>
        <table:table-row table:style-name="ro2">
          <table:table-cell office:value-type="float" office:value="202012">
            <text:p>202012</text:p>
          </table:table-cell>
          <table:table-cell office:value-type="date" office:date-value="2020-03-21">
            <text:p>03/21/20</text:p>
          </table:table-cell>
          <table:table-cell office:value-type="float" office:value="504">
            <text:p>504</text:p>
          </table:table-cell>
          <table:table-cell office:value-type="float" office:value="54997">
            <text:p>54997</text:p>
          </table:table-cell>
          <table:table-cell office:value-type="float" office:value="97">
            <text:p>97</text:p>
          </table:table-cell>
          <table:table-cell office:value-type="float" office:value="4229">
            <text:p>4229</text:p>
          </table:table-cell>
          <table:table-cell office:value-type="float" office:value="230">
            <text:p>230</text:p>
          </table:table-cell>
          <table:table-cell office:value-type="float" office:value="504">
            <text:p>504</text:p>
          </table:table-cell>
          <table:table-cell office:value-type="float" office:value="5001">
            <text:p>5001</text:p>
          </table:table-cell>
        </table:table-row>
        <table:table-row table:style-name="ro2">
          <table:table-cell office:value-type="float" office:value="202013">
            <text:p>202013</text:p>
          </table:table-cell>
          <table:table-cell office:value-type="date" office:date-value="2020-03-28">
            <text:p>03/28/20</text:p>
          </table:table-cell>
          <table:table-cell office:value-type="float" office:value="2771">
            <text:p>2771</text:p>
          </table:table-cell>
          <table:table-cell office:value-type="float" office:value="58379">
            <text:p>58379</text:p>
          </table:table-cell>
          <table:table-cell office:value-type="float" office:value="104">
            <text:p>104</text:p>
          </table:table-cell>
          <table:table-cell office:value-type="float" office:value="5722">
            <text:p>5722</text:p>
          </table:table-cell>
          <table:table-cell office:value-type="float" office:value="1265">
            <text:p>1265</text:p>
          </table:table-cell>
          <table:table-cell office:value-type="float" office:value="416">
            <text:p>416</text:p>
          </table:table-cell>
          <table:table-cell office:value-type="float" office:value="7596">
            <text:p>7596</text:p>
          </table:table-cell>
        </table:table-row>
        <table:table-row table:style-name="ro2">
          <table:table-cell office:value-type="float" office:value="202014">
            <text:p>202014</text:p>
          </table:table-cell>
          <table:table-cell office:value-type="date" office:date-value="2020-04-04">
            <text:p>04/04/20</text:p>
          </table:table-cell>
          <table:table-cell office:value-type="float" office:value="8437">
            <text:p>8437</text:p>
          </table:table-cell>
          <table:table-cell office:value-type="float" office:value="65937">
            <text:p>65937</text:p>
          </table:table-cell>
          <table:table-cell office:value-type="float" office:value="118">
            <text:p>118</text:p>
          </table:table-cell>
          <table:table-cell office:value-type="float" office:value="8994">
            <text:p>8994</text:p>
          </table:table-cell>
          <table:table-cell office:value-type="float" office:value="4040">
            <text:p>4040</text:p>
          </table:table-cell>
          <table:table-cell office:value-type="float" office:value="441">
            <text:p>441</text:p>
          </table:table-cell>
          <table:table-cell office:value-type="float" office:value="13614">
            <text:p>13614</text:p>
          </table:table-cell>
        </table:table-row>
        <table:table-row table:style-name="ro2">
          <table:table-cell office:value-type="float" office:value="202015">
            <text:p>202015</text:p>
          </table:table-cell>
          <table:table-cell office:value-type="date" office:date-value="2020-04-11">
            <text:p>04/11/20</text:p>
          </table:table-cell>
          <table:table-cell office:value-type="float" office:value="13261">
            <text:p>13261</text:p>
          </table:table-cell>
          <table:table-cell office:value-type="float" office:value="70404">
            <text:p>70404</text:p>
          </table:table-cell>
          <table:table-cell office:value-type="float" office:value="127">
            <text:p>127</text:p>
          </table:table-cell>
          <table:table-cell office:value-type="float" office:value="10539">
            <text:p>10539</text:p>
          </table:table-cell>
          <table:table-cell office:value-type="float" office:value="5909">
            <text:p>5909</text:p>
          </table:table-cell>
          <table:table-cell office:value-type="float" office:value="444">
            <text:p>444</text:p>
          </table:table-cell>
          <table:table-cell office:value-type="float" office:value="18005">
            <text:p>18005</text:p>
          </table:table-cell>
        </table:table-row>
        <table:table-row table:style-name="ro2">
          <table:table-cell office:value-type="float" office:value="202016">
            <text:p>202016</text:p>
          </table:table-cell>
          <table:table-cell office:value-type="date" office:date-value="2020-04-18">
            <text:p>04/18/20</text:p>
          </table:table-cell>
          <table:table-cell office:value-type="float" office:value="12556">
            <text:p>12556</text:p>
          </table:table-cell>
          <table:table-cell office:value-type="float" office:value="64003">
            <text:p>64003</text:p>
          </table:table-cell>
          <table:table-cell office:value-type="float" office:value="118">
            <text:p>118</text:p>
          </table:table-cell>
          <table:table-cell office:value-type="float" office:value="9105">
            <text:p>9105</text:p>
          </table:table-cell>
          <table:table-cell office:value-type="float" office:value="5382">
            <text:p>5382</text:p>
          </table:table-cell>
          <table:table-cell office:value-type="float" office:value="234">
            <text:p>234</text:p>
          </table:table-cell>
          <table:table-cell office:value-type="float" office:value="16341">
            <text:p>16341</text:p>
          </table:table-cell>
        </table:table-row>
        <table:table-row table:style-name="ro2">
          <table:table-cell office:value-type="float" office:value="202017">
            <text:p>202017</text:p>
          </table:table-cell>
          <table:table-cell office:value-type="date" office:date-value="2020-04-25">
            <text:p>04/25/20</text:p>
          </table:table-cell>
          <table:table-cell office:value-type="float" office:value="7875">
            <text:p>7875</text:p>
          </table:table-cell>
          <table:table-cell office:value-type="float" office:value="49968">
            <text:p>49968</text:p>
          </table:table-cell>
          <table:table-cell office:value-type="float" office:value="92">
            <text:p>92</text:p>
          </table:table-cell>
          <table:table-cell office:value-type="float" office:value="6106">
            <text:p>6106</text:p>
          </table:table-cell>
          <table:table-cell office:value-type="float" office:value="3310">
            <text:p>3310</text:p>
          </table:table-cell>
          <table:table-cell office:value-type="float" office:value="116">
            <text:p>116</text:p>
          </table:table-cell>
          <table:table-cell office:value-type="float" office:value="10706">
            <text:p>10706</text:p>
          </table:table-cell>
        </table:table-row>
        <table:table-row table:style-name="ro2">
          <table:table-cell office:value-type="float" office:value="202018">
            <text:p>202018</text:p>
          </table:table-cell>
          <table:table-cell office:value-type="date" office:date-value="2020-05-02">
            <text:p>05/02/20</text:p>
          </table:table-cell>
          <table:table-cell office:value-type="float" office:value="1636">
            <text:p>1636</text:p>
          </table:table-cell>
          <table:table-cell office:value-type="float" office:value="25168">
            <text:p>25168</text:p>
          </table:table-cell>
          <table:table-cell office:value-type="float" office:value="39">
            <text:p>39</text:p>
          </table:table-cell>
          <table:table-cell office:value-type="float" office:value="1936">
            <text:p>1936</text:p>
          </table:table-cell>
          <table:table-cell office:value-type="float" office:value="637">
            <text:p>637</text:p>
          </table:table-cell>
          <table:table-cell office:value-type="float" office:value="25">
            <text:p>25</text:p>
          </table:table-cell>
          <table:table-cell office:value-type="float" office:value="2949">
            <text:p>2949</text:p>
          </table:table-cell>
        </table:table-row>
      </table:table>
      <table:table table:name="NCHS All Raw" table:style-name="ta1" table:print="false">
        <table:table-column table:style-name="co1" table:default-cell-style-name="Default"/>
        <table:table-column table:style-name="co18" table:default-cell-style-name="Default"/>
        <table:table-column table:style-name="co1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number-columns-repeated="1016" table:default-cell-style-name="Default"/>
        <table:table-row table:style-name="ro2">
          <table:table-cell office:value-type="string">
            <text:p>Deaths from Pneumonia and Influenza (P&amp;I) and all deaths, by state and region, National Center For Health Statistics Mortality Surveillance System</text:p>
          </table:table-cell>
          <table:table-cell table:number-columns-repeated="1023"/>
        </table:table-row>
        <table:table-row table:style-name="ro2">
          <table:table-cell office:value-type="string">
            <text:p>https://data.cdc.gov/Health-Statistics/Deaths-from-Pneumonia-and-Influenza-P-I-and-all-de/pp7x-dyj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iltered for rows with National data for All ages: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MMWR Year/Week</text:p>
          </table:table-cell>
          <table:table-cell table:style-name="ce2" office:value-type="string">
            <text:p>Deaths from influenza</text:p>
          </table:table-cell>
          <table:table-cell table:style-name="ce2" office:value-type="string">
            <text:p>Deaths from pneumonia</text:p>
          </table:table-cell>
          <table:table-cell table:style-name="ce2" office:value-type="string">
            <text:p>Deaths from pneumonia and influenza</text:p>
          </table:table-cell>
          <table:table-cell table:style-name="ce2" office:value-type="string">
            <text:p>All Deaths</text:p>
          </table:table-cell>
          <table:table-cell table:style-name="ce2" office:value-type="string">
            <text:p>Pecent of deaths due to pneumonia or influenza</text:p>
          </table:table-cell>
          <table:table-cell table:style-name="ce2" office:value-type="string">
            <text:p>pecent complete</text:p>
          </table:table-cell>
          <table:table-cell/>
          <table:table-cell table:style-name="ce2" table:number-columns-repeated="1016"/>
        </table:table-row>
        <table:table-row table:style-name="ro2">
          <table:table-cell office:value-type="float" office:value="201005">
            <text:p>201005</text:p>
          </table:table-cell>
          <table:table-cell office:value-type="float" office:value="27">
            <text:p>27</text:p>
          </table:table-cell>
          <table:table-cell office:value-type="float" office:value="4085">
            <text:p>4085</text:p>
          </table:table-cell>
          <table:table-cell office:value-type="float" office:value="4112">
            <text:p>4112</text:p>
          </table:table-cell>
          <table:table-cell office:value-type="float" office:value="49079">
            <text:p>49079</text:p>
          </table:table-cell>
          <table:table-cell office:value-type="float" office:value="8.3783288168">
            <text:p>8.3783288168</text:p>
          </table:table-cell>
          <table:table-cell office:value-type="float" office:value="103.15156738">
            <text:p>103.15156738</text:p>
          </table:table-cell>
          <table:table-cell table:number-columns-repeated="1017"/>
        </table:table-row>
        <table:table-row table:style-name="ro2">
          <table:table-cell office:value-type="float" office:value="201006">
            <text:p>201006</text:p>
          </table:table-cell>
          <table:table-cell office:value-type="float" office:value="38">
            <text:p>38</text:p>
          </table:table-cell>
          <table:table-cell office:value-type="float" office:value="4128">
            <text:p>4128</text:p>
          </table:table-cell>
          <table:table-cell office:value-type="float" office:value="4166">
            <text:p>4166</text:p>
          </table:table-cell>
          <table:table-cell office:value-type="float" office:value="50120">
            <text:p>50120</text:p>
          </table:table-cell>
          <table:table-cell office:value-type="float" office:value="8.3120510774">
            <text:p>8.3120510774</text:p>
          </table:table-cell>
          <table:table-cell office:value-type="float" office:value="105.33948444">
            <text:p>105.33948444</text:p>
          </table:table-cell>
          <table:table-cell table:number-columns-repeated="1017"/>
        </table:table-row>
        <table:table-row table:style-name="ro2">
          <table:table-cell office:value-type="float" office:value="201007">
            <text:p>201007</text:p>
          </table:table-cell>
          <table:table-cell office:value-type="float" office:value="23">
            <text:p>23</text:p>
          </table:table-cell>
          <table:table-cell office:value-type="float" office:value="4236">
            <text:p>4236</text:p>
          </table:table-cell>
          <table:table-cell office:value-type="float" office:value="4259">
            <text:p>4259</text:p>
          </table:table-cell>
          <table:table-cell office:value-type="float" office:value="50484">
            <text:p>50484</text:p>
          </table:table-cell>
          <table:table-cell office:value-type="float" office:value="8.436336265">
            <text:p>8.436336265</text:p>
          </table:table-cell>
          <table:table-cell office:value-type="float" office:value="106.1045198">
            <text:p>106.1045198</text:p>
          </table:table-cell>
          <table:table-cell table:number-columns-repeated="1017"/>
        </table:table-row>
        <table:table-row table:style-name="ro2">
          <table:table-cell office:value-type="float" office:value="201008">
            <text:p>201008</text:p>
          </table:table-cell>
          <table:table-cell office:value-type="float" office:value="30">
            <text:p>30</text:p>
          </table:table-cell>
          <table:table-cell office:value-type="float" office:value="4291">
            <text:p>4291</text:p>
          </table:table-cell>
          <table:table-cell office:value-type="float" office:value="4321">
            <text:p>4321</text:p>
          </table:table-cell>
          <table:table-cell office:value-type="float" office:value="50193">
            <text:p>50193</text:p>
          </table:table-cell>
          <table:table-cell office:value-type="float" office:value="8.6087701472">
            <text:p>8.6087701472</text:p>
          </table:table-cell>
          <table:table-cell office:value-type="float" office:value="105.49291186">
            <text:p>105.49291186</text:p>
          </table:table-cell>
          <table:table-cell table:number-columns-repeated="1017"/>
        </table:table-row>
        <table:table-row table:style-name="ro2">
          <table:table-cell office:value-type="float" office:value="201009">
            <text:p>201009</text:p>
          </table:table-cell>
          <table:table-cell office:value-type="float" office:value="28">
            <text:p>28</text:p>
          </table:table-cell>
          <table:table-cell office:value-type="float" office:value="4342">
            <text:p>4342</text:p>
          </table:table-cell>
          <table:table-cell office:value-type="float" office:value="4370">
            <text:p>4370</text:p>
          </table:table-cell>
          <table:table-cell office:value-type="float" office:value="50345">
            <text:p>50345</text:p>
          </table:table-cell>
          <table:table-cell office:value-type="float" office:value="8.6801072599">
            <text:p>8.6801072599</text:p>
          </table:table-cell>
          <table:table-cell office:value-type="float" office:value="105.81237718">
            <text:p>105.81237718</text:p>
          </table:table-cell>
          <table:table-cell table:number-columns-repeated="1017"/>
        </table:table-row>
        <table:table-row table:style-name="ro2">
          <table:table-cell office:value-type="float" office:value="201010">
            <text:p>201010</text:p>
          </table:table-cell>
          <table:table-cell office:value-type="float" office:value="30">
            <text:p>30</text:p>
          </table:table-cell>
          <table:table-cell office:value-type="float" office:value="4377">
            <text:p>4377</text:p>
          </table:table-cell>
          <table:table-cell office:value-type="float" office:value="4407">
            <text:p>4407</text:p>
          </table:table-cell>
          <table:table-cell office:value-type="float" office:value="50219">
            <text:p>50219</text:p>
          </table:table-cell>
          <table:table-cell office:value-type="float" office:value="8.7755630339">
            <text:p>8.7755630339</text:p>
          </table:table-cell>
          <table:table-cell office:value-type="float" office:value="105.54755725">
            <text:p>105.54755725</text:p>
          </table:table-cell>
          <table:table-cell table:number-columns-repeated="1017"/>
        </table:table-row>
        <table:table-row table:style-name="ro2">
          <table:table-cell office:value-type="float" office:value="201011">
            <text:p>201011</text:p>
          </table:table-cell>
          <table:table-cell office:value-type="float" office:value="29">
            <text:p>29</text:p>
          </table:table-cell>
          <table:table-cell office:value-type="float" office:value="4236">
            <text:p>4236</text:p>
          </table:table-cell>
          <table:table-cell office:value-type="float" office:value="4265">
            <text:p>4265</text:p>
          </table:table-cell>
          <table:table-cell office:value-type="float" office:value="49270">
            <text:p>49270</text:p>
          </table:table-cell>
          <table:table-cell office:value-type="float" office:value="8.6563831946">
            <text:p>8.6563831946</text:p>
          </table:table-cell>
          <table:table-cell office:value-type="float" office:value="103.55300077">
            <text:p>103.55300077</text:p>
          </table:table-cell>
          <table:table-cell table:number-columns-repeated="1017"/>
        </table:table-row>
        <table:table-row table:style-name="ro2">
          <table:table-cell office:value-type="float" office:value="201012">
            <text:p>201012</text:p>
          </table:table-cell>
          <table:table-cell office:value-type="float" office:value="25">
            <text:p>25</text:p>
          </table:table-cell>
          <table:table-cell office:value-type="float" office:value="4081">
            <text:p>4081</text:p>
          </table:table-cell>
          <table:table-cell office:value-type="float" office:value="4106">
            <text:p>4106</text:p>
          </table:table-cell>
          <table:table-cell office:value-type="float" office:value="48294">
            <text:p>48294</text:p>
          </table:table-cell>
          <table:table-cell office:value-type="float" office:value="8.5020913571">
            <text:p>8.5020913571</text:p>
          </table:table-cell>
          <table:table-cell office:value-type="float" office:value="101.50169716">
            <text:p>101.50169716</text:p>
          </table:table-cell>
          <table:table-cell table:number-columns-repeated="1017"/>
        </table:table-row>
        <table:table-row table:style-name="ro2">
          <table:table-cell office:value-type="float" office:value="201013">
            <text:p>201013</text:p>
          </table:table-cell>
          <table:table-cell office:value-type="float" office:value="28">
            <text:p>28</text:p>
          </table:table-cell>
          <table:table-cell office:value-type="float" office:value="3986">
            <text:p>3986</text:p>
          </table:table-cell>
          <table:table-cell office:value-type="float" office:value="4014">
            <text:p>4014</text:p>
          </table:table-cell>
          <table:table-cell office:value-type="float" office:value="48795">
            <text:p>48795</text:p>
          </table:table-cell>
          <table:table-cell office:value-type="float" office:value="8.2262526898">
            <text:p>8.2262526898</text:p>
          </table:table-cell>
          <table:table-cell office:value-type="float" office:value="102.55467165">
            <text:p>102.55467165</text:p>
          </table:table-cell>
          <table:table-cell table:number-columns-repeated="1017"/>
        </table:table-row>
        <table:table-row table:style-name="ro2">
          <table:table-cell office:value-type="float" office:value="201014">
            <text:p>201014</text:p>
          </table:table-cell>
          <table:table-cell office:value-type="float" office:value="14">
            <text:p>14</text:p>
          </table:table-cell>
          <table:table-cell office:value-type="float" office:value="3983">
            <text:p>3983</text:p>
          </table:table-cell>
          <table:table-cell office:value-type="float" office:value="3997">
            <text:p>3997</text:p>
          </table:table-cell>
          <table:table-cell office:value-type="float" office:value="47769">
            <text:p>47769</text:p>
          </table:table-cell>
          <table:table-cell office:value-type="float" office:value="8.367351211">
            <text:p>8.367351211</text:p>
          </table:table-cell>
          <table:table-cell office:value-type="float" office:value="100.39828077">
            <text:p>100.39828077</text:p>
          </table:table-cell>
          <table:table-cell table:number-columns-repeated="1017"/>
        </table:table-row>
        <table:table-row table:style-name="ro2">
          <table:table-cell office:value-type="float" office:value="201015">
            <text:p>201015</text:p>
          </table:table-cell>
          <table:table-cell office:value-type="float" office:value="13">
            <text:p>13</text:p>
          </table:table-cell>
          <table:table-cell office:value-type="float" office:value="3730">
            <text:p>3730</text:p>
          </table:table-cell>
          <table:table-cell office:value-type="float" office:value="3743">
            <text:p>3743</text:p>
          </table:table-cell>
          <table:table-cell office:value-type="float" office:value="47102">
            <text:p>47102</text:p>
          </table:table-cell>
          <table:table-cell office:value-type="float" office:value="7.9465840092">
            <text:p>7.9465840092</text:p>
          </table:table-cell>
          <table:table-cell office:value-type="float" office:value="98.996416524">
            <text:p>98.996416524</text:p>
          </table:table-cell>
          <table:table-cell table:number-columns-repeated="1017"/>
        </table:table-row>
        <table:table-row table:style-name="ro2">
          <table:table-cell office:value-type="float" office:value="201016">
            <text:p>201016</text:p>
          </table:table-cell>
          <table:table-cell office:value-type="float" office:value="9">
            <text:p>9</text:p>
          </table:table-cell>
          <table:table-cell office:value-type="float" office:value="3569">
            <text:p>3569</text:p>
          </table:table-cell>
          <table:table-cell office:value-type="float" office:value="3578">
            <text:p>3578</text:p>
          </table:table-cell>
          <table:table-cell office:value-type="float" office:value="46620">
            <text:p>46620</text:p>
          </table:table-cell>
          <table:table-cell office:value-type="float" office:value="7.6748176748">
            <text:p>7.6748176748</text:p>
          </table:table-cell>
          <table:table-cell office:value-type="float" office:value="97.983375193">
            <text:p>97.983375193</text:p>
          </table:table-cell>
          <table:table-cell table:number-columns-repeated="1017"/>
        </table:table-row>
        <table:table-row table:style-name="ro2">
          <table:table-cell office:value-type="float" office:value="201017">
            <text:p>201017</text:p>
          </table:table-cell>
          <table:table-cell office:value-type="float" office:value="7">
            <text:p>7</text:p>
          </table:table-cell>
          <table:table-cell office:value-type="float" office:value="3605">
            <text:p>3605</text:p>
          </table:table-cell>
          <table:table-cell office:value-type="float" office:value="3612">
            <text:p>3612</text:p>
          </table:table-cell>
          <table:table-cell office:value-type="float" office:value="46319">
            <text:p>46319</text:p>
          </table:table-cell>
          <table:table-cell office:value-type="float" office:value="7.7980958138">
            <text:p>7.7980958138</text:p>
          </table:table-cell>
          <table:table-cell office:value-type="float" office:value="97.350749798">
            <text:p>97.350749798</text:p>
          </table:table-cell>
          <table:table-cell table:number-columns-repeated="1017"/>
        </table:table-row>
        <table:table-row table:style-name="ro2">
          <table:table-cell office:value-type="float" office:value="201018">
            <text:p>201018</text:p>
          </table:table-cell>
          <table:table-cell office:value-type="float" office:value="8">
            <text:p>8</text:p>
          </table:table-cell>
          <table:table-cell office:value-type="float" office:value="3530">
            <text:p>3530</text:p>
          </table:table-cell>
          <table:table-cell office:value-type="float" office:value="3538">
            <text:p>3538</text:p>
          </table:table-cell>
          <table:table-cell office:value-type="float" office:value="46264">
            <text:p>46264</text:p>
          </table:table-cell>
          <table:table-cell office:value-type="float" office:value="7.6474148366">
            <text:p>7.6474148366</text:p>
          </table:table-cell>
          <table:table-cell office:value-type="float" office:value="97.235153795">
            <text:p>97.235153795</text:p>
          </table:table-cell>
          <table:table-cell table:number-columns-repeated="1017"/>
        </table:table-row>
        <table:table-row table:style-name="ro2">
          <table:table-cell office:value-type="float" office:value="201105">
            <text:p>201105</text:p>
          </table:table-cell>
          <table:table-cell office:value-type="float" office:value="106">
            <text:p>106</text:p>
          </table:table-cell>
          <table:table-cell office:value-type="float" office:value="4692">
            <text:p>4692</text:p>
          </table:table-cell>
          <table:table-cell office:value-type="float" office:value="4798">
            <text:p>4798</text:p>
          </table:table-cell>
          <table:table-cell office:value-type="float" office:value="52110">
            <text:p>52110</text:p>
          </table:table-cell>
          <table:table-cell office:value-type="float" office:value="9.2074457878">
            <text:p>9.2074457878</text:p>
          </table:table-cell>
          <table:table-cell office:value-type="float" office:value="109.52195799">
            <text:p>109.52195799</text:p>
          </table:table-cell>
          <table:table-cell table:number-columns-repeated="1017"/>
        </table:table-row>
        <table:table-row table:style-name="ro2">
          <table:table-cell office:value-type="float" office:value="201106">
            <text:p>201106</text:p>
          </table:table-cell>
          <table:table-cell office:value-type="float" office:value="150">
            <text:p>150</text:p>
          </table:table-cell>
          <table:table-cell office:value-type="float" office:value="4744">
            <text:p>4744</text:p>
          </table:table-cell>
          <table:table-cell office:value-type="float" office:value="4894">
            <text:p>4894</text:p>
          </table:table-cell>
          <table:table-cell office:value-type="float" office:value="52827">
            <text:p>52827</text:p>
          </table:table-cell>
          <table:table-cell office:value-type="float" office:value="9.2642020179">
            <text:p>9.2642020179</text:p>
          </table:table-cell>
          <table:table-cell office:value-type="float" office:value="111.02890951">
            <text:p>111.02890951</text:p>
          </table:table-cell>
          <table:table-cell table:number-columns-repeated="1017"/>
        </table:table-row>
        <table:table-row table:style-name="ro2">
          <table:table-cell office:value-type="float" office:value="201107">
            <text:p>201107</text:p>
          </table:table-cell>
          <table:table-cell office:value-type="float" office:value="192">
            <text:p>192</text:p>
          </table:table-cell>
          <table:table-cell office:value-type="float" office:value="4961">
            <text:p>4961</text:p>
          </table:table-cell>
          <table:table-cell office:value-type="float" office:value="5153">
            <text:p>5153</text:p>
          </table:table-cell>
          <table:table-cell office:value-type="float" office:value="53431">
            <text:p>53431</text:p>
          </table:table-cell>
          <table:table-cell office:value-type="float" office:value="9.6442140331">
            <text:p>9.6442140331</text:p>
          </table:table-cell>
          <table:table-cell office:value-type="float" office:value="112.29836379">
            <text:p>112.29836379</text:p>
          </table:table-cell>
          <table:table-cell table:number-columns-repeated="1017"/>
        </table:table-row>
        <table:table-row table:style-name="ro2">
          <table:table-cell office:value-type="float" office:value="201108">
            <text:p>201108</text:p>
          </table:table-cell>
          <table:table-cell office:value-type="float" office:value="173">
            <text:p>173</text:p>
          </table:table-cell>
          <table:table-cell office:value-type="float" office:value="4982">
            <text:p>4982</text:p>
          </table:table-cell>
          <table:table-cell office:value-type="float" office:value="5155">
            <text:p>5155</text:p>
          </table:table-cell>
          <table:table-cell office:value-type="float" office:value="52178">
            <text:p>52178</text:p>
          </table:table-cell>
          <table:table-cell office:value-type="float" office:value="9.8796427613">
            <text:p>9.8796427613</text:p>
          </table:table-cell>
          <table:table-cell office:value-type="float" office:value="109.66487668">
            <text:p>109.66487668</text:p>
          </table:table-cell>
          <table:table-cell table:number-columns-repeated="1017"/>
        </table:table-row>
        <table:table-row table:style-name="ro2">
          <table:table-cell office:value-type="float" office:value="201109">
            <text:p>201109</text:p>
          </table:table-cell>
          <table:table-cell office:value-type="float" office:value="183">
            <text:p>183</text:p>
          </table:table-cell>
          <table:table-cell office:value-type="float" office:value="4807">
            <text:p>4807</text:p>
          </table:table-cell>
          <table:table-cell office:value-type="float" office:value="4990">
            <text:p>4990</text:p>
          </table:table-cell>
          <table:table-cell office:value-type="float" office:value="52184">
            <text:p>52184</text:p>
          </table:table-cell>
          <table:table-cell office:value-type="float" office:value="9.5623179519">
            <text:p>9.5623179519</text:p>
          </table:table-cell>
          <table:table-cell office:value-type="float" office:value="109.67748715">
            <text:p>109.67748715</text:p>
          </table:table-cell>
          <table:table-cell table:number-columns-repeated="1017"/>
        </table:table-row>
        <table:table-row table:style-name="ro2">
          <table:table-cell office:value-type="float" office:value="201110">
            <text:p>201110</text:p>
          </table:table-cell>
          <table:table-cell office:value-type="float" office:value="165">
            <text:p>165</text:p>
          </table:table-cell>
          <table:table-cell office:value-type="float" office:value="4723">
            <text:p>4723</text:p>
          </table:table-cell>
          <table:table-cell office:value-type="float" office:value="4888">
            <text:p>4888</text:p>
          </table:table-cell>
          <table:table-cell office:value-type="float" office:value="51770">
            <text:p>51770</text:p>
          </table:table-cell>
          <table:table-cell office:value-type="float" office:value="9.441761638">
            <text:p>9.441761638</text:p>
          </table:table-cell>
          <table:table-cell office:value-type="float" office:value="108.80736452">
            <text:p>108.80736452</text:p>
          </table:table-cell>
          <table:table-cell table:number-columns-repeated="1017"/>
        </table:table-row>
        <table:table-row table:style-name="ro2">
          <table:table-cell office:value-type="float" office:value="201111">
            <text:p>201111</text:p>
          </table:table-cell>
          <table:table-cell office:value-type="float" office:value="147">
            <text:p>147</text:p>
          </table:table-cell>
          <table:table-cell office:value-type="float" office:value="4487">
            <text:p>4487</text:p>
          </table:table-cell>
          <table:table-cell office:value-type="float" office:value="4634">
            <text:p>4634</text:p>
          </table:table-cell>
          <table:table-cell office:value-type="float" office:value="50752">
            <text:p>50752</text:p>
          </table:table-cell>
          <table:table-cell office:value-type="float" office:value="9.1306746532">
            <text:p>9.1306746532</text:p>
          </table:table-cell>
          <table:table-cell office:value-type="float" office:value="106.6677876">
            <text:p>106.6677876</text:p>
          </table:table-cell>
          <table:table-cell table:number-columns-repeated="1017"/>
        </table:table-row>
        <table:table-row table:style-name="ro2">
          <table:table-cell office:value-type="float" office:value="201112">
            <text:p>201112</text:p>
          </table:table-cell>
          <table:table-cell office:value-type="float" office:value="94">
            <text:p>94</text:p>
          </table:table-cell>
          <table:table-cell office:value-type="float" office:value="4326">
            <text:p>4326</text:p>
          </table:table-cell>
          <table:table-cell office:value-type="float" office:value="4420">
            <text:p>4420</text:p>
          </table:table-cell>
          <table:table-cell office:value-type="float" office:value="49758">
            <text:p>49758</text:p>
          </table:table-cell>
          <table:table-cell office:value-type="float" office:value="8.8829936895">
            <text:p>8.8829936895</text:p>
          </table:table-cell>
          <table:table-cell office:value-type="float" office:value="104.57865257">
            <text:p>104.57865257</text:p>
          </table:table-cell>
          <table:table-cell table:number-columns-repeated="1017"/>
        </table:table-row>
        <table:table-row table:style-name="ro2">
          <table:table-cell office:value-type="float" office:value="201113">
            <text:p>201113</text:p>
          </table:table-cell>
          <table:table-cell office:value-type="float" office:value="79">
            <text:p>79</text:p>
          </table:table-cell>
          <table:table-cell office:value-type="float" office:value="4182">
            <text:p>4182</text:p>
          </table:table-cell>
          <table:table-cell office:value-type="float" office:value="4261">
            <text:p>4261</text:p>
          </table:table-cell>
          <table:table-cell office:value-type="float" office:value="49442">
            <text:p>49442</text:p>
          </table:table-cell>
          <table:table-cell office:value-type="float" office:value="8.6181788763">
            <text:p>8.6181788763</text:p>
          </table:table-cell>
          <table:table-cell office:value-type="float" office:value="103.91450099">
            <text:p>103.91450099</text:p>
          </table:table-cell>
          <table:table-cell table:number-columns-repeated="1017"/>
        </table:table-row>
        <table:table-row table:style-name="ro2">
          <table:table-cell office:value-type="float" office:value="201114">
            <text:p>201114</text:p>
          </table:table-cell>
          <table:table-cell office:value-type="float" office:value="75">
            <text:p>75</text:p>
          </table:table-cell>
          <table:table-cell office:value-type="float" office:value="4054">
            <text:p>4054</text:p>
          </table:table-cell>
          <table:table-cell office:value-type="float" office:value="4129">
            <text:p>4129</text:p>
          </table:table-cell>
          <table:table-cell office:value-type="float" office:value="49774">
            <text:p>49774</text:p>
          </table:table-cell>
          <table:table-cell office:value-type="float" office:value="8.2954956403">
            <text:p>8.2954956403</text:p>
          </table:table-cell>
          <table:table-cell office:value-type="float" office:value="104.6122805">
            <text:p>104.6122805</text:p>
          </table:table-cell>
          <table:table-cell table:number-columns-repeated="1017"/>
        </table:table-row>
        <table:table-row table:style-name="ro2">
          <table:table-cell office:value-type="float" office:value="201115">
            <text:p>201115</text:p>
          </table:table-cell>
          <table:table-cell office:value-type="float" office:value="47">
            <text:p>47</text:p>
          </table:table-cell>
          <table:table-cell office:value-type="float" office:value="3958">
            <text:p>3958</text:p>
          </table:table-cell>
          <table:table-cell office:value-type="float" office:value="4005">
            <text:p>4005</text:p>
          </table:table-cell>
          <table:table-cell office:value-type="float" office:value="48279">
            <text:p>48279</text:p>
          </table:table-cell>
          <table:table-cell office:value-type="float" office:value="8.295532219">
            <text:p>8.295532219</text:p>
          </table:table-cell>
          <table:table-cell office:value-type="float" office:value="101.47017098">
            <text:p>101.47017098</text:p>
          </table:table-cell>
          <table:table-cell table:number-columns-repeated="1017"/>
        </table:table-row>
        <table:table-row table:style-name="ro2">
          <table:table-cell office:value-type="float" office:value="201116">
            <text:p>201116</text:p>
          </table:table-cell>
          <table:table-cell office:value-type="float" office:value="32">
            <text:p>32</text:p>
          </table:table-cell>
          <table:table-cell office:value-type="float" office:value="3891">
            <text:p>3891</text:p>
          </table:table-cell>
          <table:table-cell office:value-type="float" office:value="3923">
            <text:p>3923</text:p>
          </table:table-cell>
          <table:table-cell office:value-type="float" office:value="47947">
            <text:p>47947</text:p>
          </table:table-cell>
          <table:table-cell office:value-type="float" office:value="8.1819509041">
            <text:p>8.1819509041</text:p>
          </table:table-cell>
          <table:table-cell office:value-type="float" office:value="100.77239147">
            <text:p>100.77239147</text:p>
          </table:table-cell>
          <table:table-cell table:number-columns-repeated="1017"/>
        </table:table-row>
        <table:table-row table:style-name="ro2">
          <table:table-cell office:value-type="float" office:value="201117">
            <text:p>201117</text:p>
          </table:table-cell>
          <table:table-cell office:value-type="float" office:value="13">
            <text:p>13</text:p>
          </table:table-cell>
          <table:table-cell office:value-type="float" office:value="3692">
            <text:p>3692</text:p>
          </table:table-cell>
          <table:table-cell office:value-type="float" office:value="3705">
            <text:p>3705</text:p>
          </table:table-cell>
          <table:table-cell office:value-type="float" office:value="47521">
            <text:p>47521</text:p>
          </table:table-cell>
          <table:table-cell office:value-type="float" office:value="7.7965531028">
            <text:p>7.7965531028</text:p>
          </table:table-cell>
          <table:table-cell office:value-type="float" office:value="99.877047888">
            <text:p>99.877047888</text:p>
          </table:table-cell>
          <table:table-cell table:number-columns-repeated="1017"/>
        </table:table-row>
        <table:table-row table:style-name="ro2">
          <table:table-cell office:value-type="float" office:value="201118">
            <text:p>201118</text:p>
          </table:table-cell>
          <table:table-cell office:value-type="float" office:value="20">
            <text:p>20</text:p>
          </table:table-cell>
          <table:table-cell office:value-type="float" office:value="3745">
            <text:p>3745</text:p>
          </table:table-cell>
          <table:table-cell office:value-type="float" office:value="3765">
            <text:p>3765</text:p>
          </table:table-cell>
          <table:table-cell office:value-type="float" office:value="47366">
            <text:p>47366</text:p>
          </table:table-cell>
          <table:table-cell office:value-type="float" office:value="7.9487396022">
            <text:p>7.9487396022</text:p>
          </table:table-cell>
          <table:table-cell office:value-type="float" office:value="99.551277336">
            <text:p>99.551277336</text:p>
          </table:table-cell>
          <table:table-cell table:number-columns-repeated="1017"/>
        </table:table-row>
        <table:table-row table:style-name="ro2">
          <table:table-cell office:value-type="float" office:value="201205">
            <text:p>201205</text:p>
          </table:table-cell>
          <table:table-cell office:value-type="float" office:value="9">
            <text:p>9</text:p>
          </table:table-cell>
          <table:table-cell office:value-type="float" office:value="4026">
            <text:p>4026</text:p>
          </table:table-cell>
          <table:table-cell office:value-type="float" office:value="4035">
            <text:p>4035</text:p>
          </table:table-cell>
          <table:table-cell office:value-type="float" office:value="49568">
            <text:p>49568</text:p>
          </table:table-cell>
          <table:table-cell office:value-type="float" office:value="8.1403324726">
            <text:p>8.1403324726</text:p>
          </table:table-cell>
          <table:table-cell office:value-type="float" office:value="104.17932093">
            <text:p>104.17932093</text:p>
          </table:table-cell>
          <table:table-cell table:number-columns-repeated="1017"/>
        </table:table-row>
        <table:table-row table:style-name="ro2">
          <table:table-cell office:value-type="float" office:value="201206">
            <text:p>201206</text:p>
          </table:table-cell>
          <table:table-cell office:value-type="float" office:value="19">
            <text:p>19</text:p>
          </table:table-cell>
          <table:table-cell office:value-type="float" office:value="4024">
            <text:p>4024</text:p>
          </table:table-cell>
          <table:table-cell office:value-type="float" office:value="4043">
            <text:p>4043</text:p>
          </table:table-cell>
          <table:table-cell office:value-type="float" office:value="49854">
            <text:p>49854</text:p>
          </table:table-cell>
          <table:table-cell office:value-type="float" office:value="8.1096802664">
            <text:p>8.1096802664</text:p>
          </table:table-cell>
          <table:table-cell office:value-type="float" office:value="104.78042014">
            <text:p>104.78042014</text:p>
          </table:table-cell>
          <table:table-cell table:number-columns-repeated="1017"/>
        </table:table-row>
        <table:table-row table:style-name="ro2">
          <table:table-cell office:value-type="float" office:value="201207">
            <text:p>201207</text:p>
          </table:table-cell>
          <table:table-cell office:value-type="float" office:value="15">
            <text:p>15</text:p>
          </table:table-cell>
          <table:table-cell office:value-type="float" office:value="4129">
            <text:p>4129</text:p>
          </table:table-cell>
          <table:table-cell office:value-type="float" office:value="4144">
            <text:p>4144</text:p>
          </table:table-cell>
          <table:table-cell office:value-type="float" office:value="50662">
            <text:p>50662</text:p>
          </table:table-cell>
          <table:table-cell office:value-type="float" office:value="8.1797007619">
            <text:p>8.1797007619</text:p>
          </table:table-cell>
          <table:table-cell office:value-type="float" office:value="106.4786305">
            <text:p>106.4786305</text:p>
          </table:table-cell>
          <table:table-cell table:number-columns-repeated="1017"/>
        </table:table-row>
        <table:table-row table:style-name="ro2">
          <table:table-cell office:value-type="float" office:value="201208">
            <text:p>201208</text:p>
          </table:table-cell>
          <table:table-cell office:value-type="float" office:value="29">
            <text:p>29</text:p>
          </table:table-cell>
          <table:table-cell office:value-type="float" office:value="4191">
            <text:p>4191</text:p>
          </table:table-cell>
          <table:table-cell office:value-type="float" office:value="4220">
            <text:p>4220</text:p>
          </table:table-cell>
          <table:table-cell office:value-type="float" office:value="50892">
            <text:p>50892</text:p>
          </table:table-cell>
          <table:table-cell office:value-type="float" office:value="8.2920694805">
            <text:p>8.2920694805</text:p>
          </table:table-cell>
          <table:table-cell office:value-type="float" office:value="106.96203197">
            <text:p>106.96203197</text:p>
          </table:table-cell>
          <table:table-cell table:number-columns-repeated="1017"/>
        </table:table-row>
        <table:table-row table:style-name="ro2">
          <table:table-cell office:value-type="float" office:value="201209">
            <text:p>201209</text:p>
          </table:table-cell>
          <table:table-cell office:value-type="float" office:value="43">
            <text:p>43</text:p>
          </table:table-cell>
          <table:table-cell office:value-type="float" office:value="4234">
            <text:p>4234</text:p>
          </table:table-cell>
          <table:table-cell office:value-type="float" office:value="4277">
            <text:p>4277</text:p>
          </table:table-cell>
          <table:table-cell office:value-type="float" office:value="50879">
            <text:p>50879</text:p>
          </table:table-cell>
          <table:table-cell office:value-type="float" office:value="8.4062186757">
            <text:p>8.4062186757</text:p>
          </table:table-cell>
          <table:table-cell office:value-type="float" office:value="106.93470928">
            <text:p>106.93470928</text:p>
          </table:table-cell>
          <table:table-cell table:number-columns-repeated="1017"/>
        </table:table-row>
        <table:table-row table:style-name="ro2">
          <table:table-cell office:value-type="float" office:value="201210">
            <text:p>201210</text:p>
          </table:table-cell>
          <table:table-cell office:value-type="float" office:value="59">
            <text:p>59</text:p>
          </table:table-cell>
          <table:table-cell office:value-type="float" office:value="4346">
            <text:p>4346</text:p>
          </table:table-cell>
          <table:table-cell office:value-type="float" office:value="4405">
            <text:p>4405</text:p>
          </table:table-cell>
          <table:table-cell office:value-type="float" office:value="50740">
            <text:p>50740</text:p>
          </table:table-cell>
          <table:table-cell office:value-type="float" office:value="8.6815135987">
            <text:p>8.6815135987</text:p>
          </table:table-cell>
          <table:table-cell office:value-type="float" office:value="106.64256665">
            <text:p>106.64256665</text:p>
          </table:table-cell>
          <table:table-cell table:number-columns-repeated="1017"/>
        </table:table-row>
        <table:table-row table:style-name="ro2">
          <table:table-cell office:value-type="float" office:value="201211">
            <text:p>201211</text:p>
          </table:table-cell>
          <table:table-cell office:value-type="float" office:value="62">
            <text:p>62</text:p>
          </table:table-cell>
          <table:table-cell office:value-type="float" office:value="4288">
            <text:p>4288</text:p>
          </table:table-cell>
          <table:table-cell office:value-type="float" office:value="4350">
            <text:p>4350</text:p>
          </table:table-cell>
          <table:table-cell office:value-type="float" office:value="50744">
            <text:p>50744</text:p>
          </table:table-cell>
          <table:table-cell office:value-type="float" office:value="8.5724420621">
            <text:p>8.5724420621</text:p>
          </table:table-cell>
          <table:table-cell office:value-type="float" office:value="106.65097363">
            <text:p>106.65097363</text:p>
          </table:table-cell>
          <table:table-cell table:number-columns-repeated="1017"/>
        </table:table-row>
        <table:table-row table:style-name="ro2">
          <table:table-cell office:value-type="float" office:value="201212">
            <text:p>201212</text:p>
          </table:table-cell>
          <table:table-cell office:value-type="float" office:value="57">
            <text:p>57</text:p>
          </table:table-cell>
          <table:table-cell office:value-type="float" office:value="4060">
            <text:p>4060</text:p>
          </table:table-cell>
          <table:table-cell office:value-type="float" office:value="4117">
            <text:p>4117</text:p>
          </table:table-cell>
          <table:table-cell office:value-type="float" office:value="49308">
            <text:p>49308</text:p>
          </table:table-cell>
          <table:table-cell office:value-type="float" office:value="8.3495578811">
            <text:p>8.3495578811</text:p>
          </table:table-cell>
          <table:table-cell office:value-type="float" office:value="103.6328671">
            <text:p>103.6328671</text:p>
          </table:table-cell>
          <table:table-cell table:number-columns-repeated="1017"/>
        </table:table-row>
        <table:table-row table:style-name="ro2">
          <table:table-cell office:value-type="float" office:value="201213">
            <text:p>201213</text:p>
          </table:table-cell>
          <table:table-cell office:value-type="float" office:value="55">
            <text:p>55</text:p>
          </table:table-cell>
          <table:table-cell office:value-type="float" office:value="3796">
            <text:p>3796</text:p>
          </table:table-cell>
          <table:table-cell office:value-type="float" office:value="3851">
            <text:p>3851</text:p>
          </table:table-cell>
          <table:table-cell office:value-type="float" office:value="48287">
            <text:p>48287</text:p>
          </table:table-cell>
          <table:table-cell office:value-type="float" office:value="7.9752314287">
            <text:p>7.9752314287</text:p>
          </table:table-cell>
          <table:table-cell office:value-type="float" office:value="101.48698494">
            <text:p>101.48698494</text:p>
          </table:table-cell>
          <table:table-cell table:number-columns-repeated="1017"/>
        </table:table-row>
        <table:table-row table:style-name="ro2">
          <table:table-cell office:value-type="float" office:value="201214">
            <text:p>201214</text:p>
          </table:table-cell>
          <table:table-cell office:value-type="float" office:value="48">
            <text:p>48</text:p>
          </table:table-cell>
          <table:table-cell office:value-type="float" office:value="3829">
            <text:p>3829</text:p>
          </table:table-cell>
          <table:table-cell office:value-type="float" office:value="3877">
            <text:p>3877</text:p>
          </table:table-cell>
          <table:table-cell office:value-type="float" office:value="48391">
            <text:p>48391</text:p>
          </table:table-cell>
          <table:table-cell office:value-type="float" office:value="8.0118203798">
            <text:p>8.0118203798</text:p>
          </table:table-cell>
          <table:table-cell office:value-type="float" office:value="101.70556647">
            <text:p>101.70556647</text:p>
          </table:table-cell>
          <table:table-cell table:number-columns-repeated="1017"/>
        </table:table-row>
        <table:table-row table:style-name="ro2">
          <table:table-cell office:value-type="float" office:value="201215">
            <text:p>201215</text:p>
          </table:table-cell>
          <table:table-cell office:value-type="float" office:value="23">
            <text:p>23</text:p>
          </table:table-cell>
          <table:table-cell office:value-type="float" office:value="3758">
            <text:p>3758</text:p>
          </table:table-cell>
          <table:table-cell office:value-type="float" office:value="3781">
            <text:p>3781</text:p>
          </table:table-cell>
          <table:table-cell office:value-type="float" office:value="49064">
            <text:p>49064</text:p>
          </table:table-cell>
          <table:table-cell office:value-type="float" office:value="7.7062612098">
            <text:p>7.7062612098</text:p>
          </table:table-cell>
          <table:table-cell office:value-type="float" office:value="103.12004119">
            <text:p>103.12004119</text:p>
          </table:table-cell>
          <table:table-cell table:number-columns-repeated="1017"/>
        </table:table-row>
        <table:table-row table:style-name="ro2">
          <table:table-cell office:value-type="float" office:value="201216">
            <text:p>201216</text:p>
          </table:table-cell>
          <table:table-cell office:value-type="float" office:value="37">
            <text:p>37</text:p>
          </table:table-cell>
          <table:table-cell office:value-type="float" office:value="3690">
            <text:p>3690</text:p>
          </table:table-cell>
          <table:table-cell office:value-type="float" office:value="3727">
            <text:p>3727</text:p>
          </table:table-cell>
          <table:table-cell office:value-type="float" office:value="48896">
            <text:p>48896</text:p>
          </table:table-cell>
          <table:table-cell office:value-type="float" office:value="7.6223003927">
            <text:p>7.6223003927</text:p>
          </table:table-cell>
          <table:table-cell office:value-type="float" office:value="102.76694795">
            <text:p>102.76694795</text:p>
          </table:table-cell>
          <table:table-cell table:number-columns-repeated="1017"/>
        </table:table-row>
        <table:table-row table:style-name="ro2">
          <table:table-cell office:value-type="float" office:value="201217">
            <text:p>201217</text:p>
          </table:table-cell>
          <table:table-cell office:value-type="float" office:value="37">
            <text:p>37</text:p>
          </table:table-cell>
          <table:table-cell office:value-type="float" office:value="3573">
            <text:p>3573</text:p>
          </table:table-cell>
          <table:table-cell office:value-type="float" office:value="3610">
            <text:p>3610</text:p>
          </table:table-cell>
          <table:table-cell office:value-type="float" office:value="48103">
            <text:p>48103</text:p>
          </table:table-cell>
          <table:table-cell office:value-type="float" office:value="7.5047294348">
            <text:p>7.5047294348</text:p>
          </table:table-cell>
          <table:table-cell office:value-type="float" office:value="101.10026377">
            <text:p>101.10026377</text:p>
          </table:table-cell>
          <table:table-cell table:number-columns-repeated="1017"/>
        </table:table-row>
        <table:table-row table:style-name="ro2">
          <table:table-cell office:value-type="float" office:value="201218">
            <text:p>201218</text:p>
          </table:table-cell>
          <table:table-cell office:value-type="float" office:value="27">
            <text:p>27</text:p>
          </table:table-cell>
          <table:table-cell office:value-type="float" office:value="3527">
            <text:p>3527</text:p>
          </table:table-cell>
          <table:table-cell office:value-type="float" office:value="3554">
            <text:p>3554</text:p>
          </table:table-cell>
          <table:table-cell office:value-type="float" office:value="47784">
            <text:p>47784</text:p>
          </table:table-cell>
          <table:table-cell office:value-type="float" office:value="7.4376360288">
            <text:p>7.4376360288</text:p>
          </table:table-cell>
          <table:table-cell office:value-type="float" office:value="100.42980695">
            <text:p>100.42980695</text:p>
          </table:table-cell>
          <table:table-cell table:number-columns-repeated="1017"/>
        </table:table-row>
        <table:table-row table:style-name="ro2">
          <table:table-cell office:value-type="float" office:value="201305">
            <text:p>201305</text:p>
          </table:table-cell>
          <table:table-cell office:value-type="float" office:value="392">
            <text:p>392</text:p>
          </table:table-cell>
          <table:table-cell office:value-type="float" office:value="5284">
            <text:p>5284</text:p>
          </table:table-cell>
          <table:table-cell office:value-type="float" office:value="5676">
            <text:p>5676</text:p>
          </table:table-cell>
          <table:table-cell office:value-type="float" office:value="56349">
            <text:p>56349</text:p>
          </table:table-cell>
          <table:table-cell office:value-type="float" office:value="10.072938295">
            <text:p>10.072938295</text:p>
          </table:table-cell>
          <table:table-cell office:value-type="float" office:value="118.43125716">
            <text:p>118.43125716</text:p>
          </table:table-cell>
          <table:table-cell table:number-columns-repeated="1017"/>
        </table:table-row>
        <table:table-row table:style-name="ro2">
          <table:table-cell office:value-type="float" office:value="201306">
            <text:p>201306</text:p>
          </table:table-cell>
          <table:table-cell office:value-type="float" office:value="268">
            <text:p>268</text:p>
          </table:table-cell>
          <table:table-cell office:value-type="float" office:value="5020">
            <text:p>5020</text:p>
          </table:table-cell>
          <table:table-cell office:value-type="float" office:value="5288">
            <text:p>5288</text:p>
          </table:table-cell>
          <table:table-cell office:value-type="float" office:value="55688">
            <text:p>55688</text:p>
          </table:table-cell>
          <table:table-cell office:value-type="float" office:value="9.4957621031">
            <text:p>9.4957621031</text:p>
          </table:table-cell>
          <table:table-cell office:value-type="float" office:value="117.04200338">
            <text:p>117.04200338</text:p>
          </table:table-cell>
          <table:table-cell table:number-columns-repeated="1017"/>
        </table:table-row>
        <table:table-row table:style-name="ro2">
          <table:table-cell office:value-type="float" office:value="201307">
            <text:p>201307</text:p>
          </table:table-cell>
          <table:table-cell office:value-type="float" office:value="209">
            <text:p>209</text:p>
          </table:table-cell>
          <table:table-cell office:value-type="float" office:value="4885">
            <text:p>4885</text:p>
          </table:table-cell>
          <table:table-cell office:value-type="float" office:value="5094">
            <text:p>5094</text:p>
          </table:table-cell>
          <table:table-cell office:value-type="float" office:value="54422">
            <text:p>54422</text:p>
          </table:table-cell>
          <table:table-cell office:value-type="float" office:value="9.3601852192">
            <text:p>9.3601852192</text:p>
          </table:table-cell>
          <table:table-cell office:value-type="float" office:value="114.38119358">
            <text:p>114.38119358</text:p>
          </table:table-cell>
          <table:table-cell table:number-columns-repeated="1017"/>
        </table:table-row>
        <table:table-row table:style-name="ro2">
          <table:table-cell office:value-type="float" office:value="201308">
            <text:p>201308</text:p>
          </table:table-cell>
          <table:table-cell office:value-type="float" office:value="167">
            <text:p>167</text:p>
          </table:table-cell>
          <table:table-cell office:value-type="float" office:value="4580">
            <text:p>4580</text:p>
          </table:table-cell>
          <table:table-cell office:value-type="float" office:value="4747">
            <text:p>4747</text:p>
          </table:table-cell>
          <table:table-cell office:value-type="float" office:value="53472">
            <text:p>53472</text:p>
          </table:table-cell>
          <table:table-cell office:value-type="float" office:value="8.8775433872">
            <text:p>8.8775433872</text:p>
          </table:table-cell>
          <table:table-cell office:value-type="float" office:value="112.38453536">
            <text:p>112.38453536</text:p>
          </table:table-cell>
          <table:table-cell table:number-columns-repeated="1017"/>
        </table:table-row>
        <table:table-row table:style-name="ro2">
          <table:table-cell office:value-type="float" office:value="201309">
            <text:p>201309</text:p>
          </table:table-cell>
          <table:table-cell office:value-type="float" office:value="148">
            <text:p>148</text:p>
          </table:table-cell>
          <table:table-cell office:value-type="float" office:value="4485">
            <text:p>4485</text:p>
          </table:table-cell>
          <table:table-cell office:value-type="float" office:value="4633">
            <text:p>4633</text:p>
          </table:table-cell>
          <table:table-cell office:value-type="float" office:value="53057">
            <text:p>53057</text:p>
          </table:table-cell>
          <table:table-cell office:value-type="float" office:value="8.7321182879">
            <text:p>8.7321182879</text:p>
          </table:table-cell>
          <table:table-cell office:value-type="float" office:value="111.51231097">
            <text:p>111.51231097</text:p>
          </table:table-cell>
          <table:table-cell table:number-columns-repeated="1017"/>
        </table:table-row>
        <table:table-row table:style-name="ro2">
          <table:table-cell office:value-type="float" office:value="201310">
            <text:p>201310</text:p>
          </table:table-cell>
          <table:table-cell office:value-type="float" office:value="103">
            <text:p>103</text:p>
          </table:table-cell>
          <table:table-cell office:value-type="float" office:value="4417">
            <text:p>4417</text:p>
          </table:table-cell>
          <table:table-cell office:value-type="float" office:value="4520">
            <text:p>4520</text:p>
          </table:table-cell>
          <table:table-cell office:value-type="float" office:value="53335">
            <text:p>53335</text:p>
          </table:table-cell>
          <table:table-cell office:value-type="float" office:value="8.4747351645">
            <text:p>8.4747351645</text:p>
          </table:table-cell>
          <table:table-cell office:value-type="float" office:value="112.09659622">
            <text:p>112.09659622</text:p>
          </table:table-cell>
          <table:table-cell table:number-columns-repeated="1017"/>
        </table:table-row>
        <table:table-row table:style-name="ro2">
          <table:table-cell office:value-type="float" office:value="201311">
            <text:p>201311</text:p>
          </table:table-cell>
          <table:table-cell office:value-type="float" office:value="109">
            <text:p>109</text:p>
          </table:table-cell>
          <table:table-cell office:value-type="float" office:value="4403">
            <text:p>4403</text:p>
          </table:table-cell>
          <table:table-cell office:value-type="float" office:value="4512">
            <text:p>4512</text:p>
          </table:table-cell>
          <table:table-cell office:value-type="float" office:value="53019">
            <text:p>53019</text:p>
          </table:table-cell>
          <table:table-cell office:value-type="float" office:value="8.5101567363">
            <text:p>8.5101567363</text:p>
          </table:table-cell>
          <table:table-cell office:value-type="float" office:value="111.43244465">
            <text:p>111.43244465</text:p>
          </table:table-cell>
          <table:table-cell table:number-columns-repeated="1017"/>
        </table:table-row>
        <table:table-row table:style-name="ro2">
          <table:table-cell office:value-type="float" office:value="201312">
            <text:p>201312</text:p>
          </table:table-cell>
          <table:table-cell office:value-type="float" office:value="83">
            <text:p>83</text:p>
          </table:table-cell>
          <table:table-cell office:value-type="float" office:value="4184">
            <text:p>4184</text:p>
          </table:table-cell>
          <table:table-cell office:value-type="float" office:value="4267">
            <text:p>4267</text:p>
          </table:table-cell>
          <table:table-cell office:value-type="float" office:value="52069">
            <text:p>52069</text:p>
          </table:table-cell>
          <table:table-cell office:value-type="float" office:value="8.1948952352">
            <text:p>8.1948952352</text:p>
          </table:table-cell>
          <table:table-cell office:value-type="float" office:value="109.43578642">
            <text:p>109.43578642</text:p>
          </table:table-cell>
          <table:table-cell table:number-columns-repeated="1017"/>
        </table:table-row>
        <table:table-row table:style-name="ro2">
          <table:table-cell office:value-type="float" office:value="201313">
            <text:p>201313</text:p>
          </table:table-cell>
          <table:table-cell office:value-type="float" office:value="56">
            <text:p>56</text:p>
          </table:table-cell>
          <table:table-cell office:value-type="float" office:value="4179">
            <text:p>4179</text:p>
          </table:table-cell>
          <table:table-cell office:value-type="float" office:value="4235">
            <text:p>4235</text:p>
          </table:table-cell>
          <table:table-cell office:value-type="float" office:value="51793">
            <text:p>51793</text:p>
          </table:table-cell>
          <table:table-cell office:value-type="float" office:value="8.176780646">
            <text:p>8.176780646</text:p>
          </table:table-cell>
          <table:table-cell office:value-type="float" office:value="108.85570466">
            <text:p>108.85570466</text:p>
          </table:table-cell>
          <table:table-cell table:number-columns-repeated="1017"/>
        </table:table-row>
        <table:table-row table:style-name="ro2">
          <table:table-cell office:value-type="float" office:value="201314">
            <text:p>201314</text:p>
          </table:table-cell>
          <table:table-cell office:value-type="float" office:value="50">
            <text:p>50</text:p>
          </table:table-cell>
          <table:table-cell office:value-type="float" office:value="4051">
            <text:p>4051</text:p>
          </table:table-cell>
          <table:table-cell office:value-type="float" office:value="4101">
            <text:p>4101</text:p>
          </table:table-cell>
          <table:table-cell office:value-type="float" office:value="51330">
            <text:p>51330</text:p>
          </table:table-cell>
          <table:table-cell office:value-type="float" office:value="7.9894798364">
            <text:p>7.9894798364</text:p>
          </table:table-cell>
          <table:table-cell office:value-type="float" office:value="107.8825965">
            <text:p>107.8825965</text:p>
          </table:table-cell>
          <table:table-cell table:number-columns-repeated="1017"/>
        </table:table-row>
        <table:table-row table:style-name="ro2">
          <table:table-cell office:value-type="float" office:value="201315">
            <text:p>201315</text:p>
          </table:table-cell>
          <table:table-cell office:value-type="float" office:value="35">
            <text:p>35</text:p>
          </table:table-cell>
          <table:table-cell office:value-type="float" office:value="3937">
            <text:p>3937</text:p>
          </table:table-cell>
          <table:table-cell office:value-type="float" office:value="3972">
            <text:p>3972</text:p>
          </table:table-cell>
          <table:table-cell office:value-type="float" office:value="50853">
            <text:p>50853</text:p>
          </table:table-cell>
          <table:table-cell office:value-type="float" office:value="7.8107486284">
            <text:p>7.8107486284</text:p>
          </table:table-cell>
          <table:table-cell office:value-type="float" office:value="106.88006389">
            <text:p>106.88006389</text:p>
          </table:table-cell>
          <table:table-cell table:number-columns-repeated="1017"/>
        </table:table-row>
        <table:table-row table:style-name="ro2">
          <table:table-cell office:value-type="float" office:value="201316">
            <text:p>201316</text:p>
          </table:table-cell>
          <table:table-cell office:value-type="float" office:value="22">
            <text:p>22</text:p>
          </table:table-cell>
          <table:table-cell office:value-type="float" office:value="3826">
            <text:p>3826</text:p>
          </table:table-cell>
          <table:table-cell office:value-type="float" office:value="3848">
            <text:p>3848</text:p>
          </table:table-cell>
          <table:table-cell office:value-type="float" office:value="49539">
            <text:p>49539</text:p>
          </table:table-cell>
          <table:table-cell office:value-type="float" office:value="7.7676174327">
            <text:p>7.7676174327</text:p>
          </table:table-cell>
          <table:table-cell office:value-type="float" office:value="104.11837031">
            <text:p>104.11837031</text:p>
          </table:table-cell>
          <table:table-cell table:number-columns-repeated="1017"/>
        </table:table-row>
        <table:table-row table:style-name="ro2">
          <table:table-cell office:value-type="float" office:value="201317">
            <text:p>201317</text:p>
          </table:table-cell>
          <table:table-cell office:value-type="float" office:value="27">
            <text:p>27</text:p>
          </table:table-cell>
          <table:table-cell office:value-type="float" office:value="3585">
            <text:p>3585</text:p>
          </table:table-cell>
          <table:table-cell office:value-type="float" office:value="3612">
            <text:p>3612</text:p>
          </table:table-cell>
          <table:table-cell office:value-type="float" office:value="48353">
            <text:p>48353</text:p>
          </table:table-cell>
          <table:table-cell office:value-type="float" office:value="7.470063905">
            <text:p>7.470063905</text:p>
          </table:table-cell>
          <table:table-cell office:value-type="float" office:value="101.62570014">
            <text:p>101.62570014</text:p>
          </table:table-cell>
          <table:table-cell table:number-columns-repeated="1017"/>
        </table:table-row>
        <table:table-row table:style-name="ro2">
          <table:table-cell office:value-type="float" office:value="201318">
            <text:p>201318</text:p>
          </table:table-cell>
          <table:table-cell office:value-type="float" office:value="10">
            <text:p>10</text:p>
          </table:table-cell>
          <table:table-cell office:value-type="float" office:value="3504">
            <text:p>3504</text:p>
          </table:table-cell>
          <table:table-cell office:value-type="float" office:value="3514">
            <text:p>3514</text:p>
          </table:table-cell>
          <table:table-cell office:value-type="float" office:value="48368">
            <text:p>48368</text:p>
          </table:table-cell>
          <table:table-cell office:value-type="float" office:value="7.2651339729">
            <text:p>7.2651339729</text:p>
          </table:table-cell>
          <table:table-cell office:value-type="float" office:value="101.65722633">
            <text:p>101.65722633</text:p>
          </table:table-cell>
          <table:table-cell table:number-columns-repeated="1017"/>
        </table:table-row>
        <table:table-row table:style-name="ro2">
          <table:table-cell office:value-type="float" office:value="201405">
            <text:p>201405</text:p>
          </table:table-cell>
          <table:table-cell office:value-type="float" office:value="385">
            <text:p>385</text:p>
          </table:table-cell>
          <table:table-cell office:value-type="float" office:value="4623">
            <text:p>4623</text:p>
          </table:table-cell>
          <table:table-cell office:value-type="float" office:value="5008">
            <text:p>5008</text:p>
          </table:table-cell>
          <table:table-cell office:value-type="float" office:value="53968">
            <text:p>53968</text:p>
          </table:table-cell>
          <table:table-cell office:value-type="float" office:value="9.2795730803">
            <text:p>9.2795730803</text:p>
          </table:table-cell>
          <table:table-cell office:value-type="float" office:value="113.42700112">
            <text:p>113.42700112</text:p>
          </table:table-cell>
          <table:table-cell table:number-columns-repeated="1017"/>
        </table:table-row>
        <table:table-row table:style-name="ro2">
          <table:table-cell office:value-type="float" office:value="201406">
            <text:p>201406</text:p>
          </table:table-cell>
          <table:table-cell office:value-type="float" office:value="315">
            <text:p>315</text:p>
          </table:table-cell>
          <table:table-cell office:value-type="float" office:value="4476">
            <text:p>4476</text:p>
          </table:table-cell>
          <table:table-cell office:value-type="float" office:value="4791">
            <text:p>4791</text:p>
          </table:table-cell>
          <table:table-cell office:value-type="float" office:value="53408">
            <text:p>53408</text:p>
          </table:table-cell>
          <table:table-cell office:value-type="float" office:value="8.9705662073">
            <text:p>8.9705662073</text:p>
          </table:table-cell>
          <table:table-cell office:value-type="float" office:value="112.25002364">
            <text:p>112.25002364</text:p>
          </table:table-cell>
          <table:table-cell table:number-columns-repeated="1017"/>
        </table:table-row>
        <table:table-row table:style-name="ro2">
          <table:table-cell office:value-type="float" office:value="201407">
            <text:p>201407</text:p>
          </table:table-cell>
          <table:table-cell office:value-type="float" office:value="271">
            <text:p>271</text:p>
          </table:table-cell>
          <table:table-cell office:value-type="float" office:value="4385">
            <text:p>4385</text:p>
          </table:table-cell>
          <table:table-cell office:value-type="float" office:value="4656">
            <text:p>4656</text:p>
          </table:table-cell>
          <table:table-cell office:value-type="float" office:value="53834">
            <text:p>53834</text:p>
          </table:table-cell>
          <table:table-cell office:value-type="float" office:value="8.6488093027">
            <text:p>8.6488093027</text:p>
          </table:table-cell>
          <table:table-cell office:value-type="float" office:value="113.14536723">
            <text:p>113.14536723</text:p>
          </table:table-cell>
          <table:table-cell table:number-columns-repeated="1017"/>
        </table:table-row>
        <table:table-row table:style-name="ro2">
          <table:table-cell office:value-type="float" office:value="201408">
            <text:p>201408</text:p>
          </table:table-cell>
          <table:table-cell office:value-type="float" office:value="209">
            <text:p>209</text:p>
          </table:table-cell>
          <table:table-cell office:value-type="float" office:value="3990">
            <text:p>3990</text:p>
          </table:table-cell>
          <table:table-cell office:value-type="float" office:value="4199">
            <text:p>4199</text:p>
          </table:table-cell>
          <table:table-cell office:value-type="float" office:value="52673">
            <text:p>52673</text:p>
          </table:table-cell>
          <table:table-cell office:value-type="float" office:value="7.9718261728">
            <text:p>7.9718261728</text:p>
          </table:table-cell>
          <table:table-cell office:value-type="float" office:value="110.7052407">
            <text:p>110.7052407</text:p>
          </table:table-cell>
          <table:table-cell table:number-columns-repeated="1017"/>
        </table:table-row>
        <table:table-row table:style-name="ro2">
          <table:table-cell office:value-type="float" office:value="201409">
            <text:p>201409</text:p>
          </table:table-cell>
          <table:table-cell office:value-type="float" office:value="161">
            <text:p>161</text:p>
          </table:table-cell>
          <table:table-cell office:value-type="float" office:value="3868">
            <text:p>3868</text:p>
          </table:table-cell>
          <table:table-cell office:value-type="float" office:value="4029">
            <text:p>4029</text:p>
          </table:table-cell>
          <table:table-cell office:value-type="float" office:value="51695">
            <text:p>51695</text:p>
          </table:table-cell>
          <table:table-cell office:value-type="float" office:value="7.793790502">
            <text:p>7.793790502</text:p>
          </table:table-cell>
          <table:table-cell office:value-type="float" office:value="108.6497336">
            <text:p>108.6497336</text:p>
          </table:table-cell>
          <table:table-cell table:number-columns-repeated="1017"/>
        </table:table-row>
        <table:table-row table:style-name="ro2">
          <table:table-cell office:value-type="float" office:value="201410">
            <text:p>201410</text:p>
          </table:table-cell>
          <table:table-cell office:value-type="float" office:value="125">
            <text:p>125</text:p>
          </table:table-cell>
          <table:table-cell office:value-type="float" office:value="4048">
            <text:p>4048</text:p>
          </table:table-cell>
          <table:table-cell office:value-type="float" office:value="4173">
            <text:p>4173</text:p>
          </table:table-cell>
          <table:table-cell office:value-type="float" office:value="52065">
            <text:p>52065</text:p>
          </table:table-cell>
          <table:table-cell office:value-type="float" office:value="8.0149812734">
            <text:p>8.0149812734</text:p>
          </table:table-cell>
          <table:table-cell office:value-type="float" office:value="109.42737944">
            <text:p>109.42737944</text:p>
          </table:table-cell>
          <table:table-cell table:number-columns-repeated="1017"/>
        </table:table-row>
        <table:table-row table:style-name="ro2">
          <table:table-cell office:value-type="float" office:value="201411">
            <text:p>201411</text:p>
          </table:table-cell>
          <table:table-cell office:value-type="float" office:value="93">
            <text:p>93</text:p>
          </table:table-cell>
          <table:table-cell office:value-type="float" office:value="3942">
            <text:p>3942</text:p>
          </table:table-cell>
          <table:table-cell office:value-type="float" office:value="4035">
            <text:p>4035</text:p>
          </table:table-cell>
          <table:table-cell office:value-type="float" office:value="51787">
            <text:p>51787</text:p>
          </table:table-cell>
          <table:table-cell office:value-type="float" office:value="7.791530693">
            <text:p>7.791530693</text:p>
          </table:table-cell>
          <table:table-cell office:value-type="float" office:value="108.84309419">
            <text:p>108.84309419</text:p>
          </table:table-cell>
          <table:table-cell table:number-columns-repeated="1017"/>
        </table:table-row>
        <table:table-row table:style-name="ro2">
          <table:table-cell office:value-type="float" office:value="201412">
            <text:p>201412</text:p>
          </table:table-cell>
          <table:table-cell office:value-type="float" office:value="74">
            <text:p>74</text:p>
          </table:table-cell>
          <table:table-cell office:value-type="float" office:value="3834">
            <text:p>3834</text:p>
          </table:table-cell>
          <table:table-cell office:value-type="float" office:value="3908">
            <text:p>3908</text:p>
          </table:table-cell>
          <table:table-cell office:value-type="float" office:value="51399">
            <text:p>51399</text:p>
          </table:table-cell>
          <table:table-cell office:value-type="float" office:value="7.6032607638">
            <text:p>7.6032607638</text:p>
          </table:table-cell>
          <table:table-cell office:value-type="float" office:value="108.02761694">
            <text:p>108.02761694</text:p>
          </table:table-cell>
          <table:table-cell table:number-columns-repeated="1017"/>
        </table:table-row>
        <table:table-row table:style-name="ro2">
          <table:table-cell office:value-type="float" office:value="201413">
            <text:p>201413</text:p>
          </table:table-cell>
          <table:table-cell office:value-type="float" office:value="65">
            <text:p>65</text:p>
          </table:table-cell>
          <table:table-cell office:value-type="float" office:value="3797">
            <text:p>3797</text:p>
          </table:table-cell>
          <table:table-cell office:value-type="float" office:value="3862">
            <text:p>3862</text:p>
          </table:table-cell>
          <table:table-cell office:value-type="float" office:value="50888">
            <text:p>50888</text:p>
          </table:table-cell>
          <table:table-cell office:value-type="float" office:value="7.5892155321">
            <text:p>7.5892155321</text:p>
          </table:table-cell>
          <table:table-cell office:value-type="float" office:value="106.95362499">
            <text:p>106.95362499</text:p>
          </table:table-cell>
          <table:table-cell table:number-columns-repeated="1017"/>
        </table:table-row>
        <table:table-row table:style-name="ro2">
          <table:table-cell office:value-type="float" office:value="201414">
            <text:p>201414</text:p>
          </table:table-cell>
          <table:table-cell office:value-type="float" office:value="55">
            <text:p>55</text:p>
          </table:table-cell>
          <table:table-cell office:value-type="float" office:value="3824">
            <text:p>3824</text:p>
          </table:table-cell>
          <table:table-cell office:value-type="float" office:value="3879">
            <text:p>3879</text:p>
          </table:table-cell>
          <table:table-cell office:value-type="float" office:value="50888">
            <text:p>50888</text:p>
          </table:table-cell>
          <table:table-cell office:value-type="float" office:value="7.6226222292">
            <text:p>7.6226222292</text:p>
          </table:table-cell>
          <table:table-cell office:value-type="float" office:value="106.95362499">
            <text:p>106.95362499</text:p>
          </table:table-cell>
          <table:table-cell table:number-columns-repeated="1017"/>
        </table:table-row>
        <table:table-row table:style-name="ro2">
          <table:table-cell office:value-type="float" office:value="201415">
            <text:p>201415</text:p>
          </table:table-cell>
          <table:table-cell office:value-type="float" office:value="74">
            <text:p>74</text:p>
          </table:table-cell>
          <table:table-cell office:value-type="float" office:value="3730">
            <text:p>3730</text:p>
          </table:table-cell>
          <table:table-cell office:value-type="float" office:value="3804">
            <text:p>3804</text:p>
          </table:table-cell>
          <table:table-cell office:value-type="float" office:value="50731">
            <text:p>50731</text:p>
          </table:table-cell>
          <table:table-cell office:value-type="float" office:value="7.4983737754">
            <text:p>7.4983737754</text:p>
          </table:table-cell>
          <table:table-cell office:value-type="float" office:value="106.62365094">
            <text:p>106.62365094</text:p>
          </table:table-cell>
          <table:table-cell table:number-columns-repeated="1017"/>
        </table:table-row>
        <table:table-row table:style-name="ro2">
          <table:table-cell office:value-type="float" office:value="201416">
            <text:p>201416</text:p>
          </table:table-cell>
          <table:table-cell office:value-type="float" office:value="55">
            <text:p>55</text:p>
          </table:table-cell>
          <table:table-cell office:value-type="float" office:value="3595">
            <text:p>3595</text:p>
          </table:table-cell>
          <table:table-cell office:value-type="float" office:value="3650">
            <text:p>3650</text:p>
          </table:table-cell>
          <table:table-cell office:value-type="float" office:value="49929">
            <text:p>49929</text:p>
          </table:table-cell>
          <table:table-cell office:value-type="float" office:value="7.3103807407">
            <text:p>7.3103807407</text:p>
          </table:table-cell>
          <table:table-cell office:value-type="float" office:value="104.93805105">
            <text:p>104.93805105</text:p>
          </table:table-cell>
          <table:table-cell table:number-columns-repeated="1017"/>
        </table:table-row>
        <table:table-row table:style-name="ro2">
          <table:table-cell office:value-type="float" office:value="201417">
            <text:p>201417</text:p>
          </table:table-cell>
          <table:table-cell office:value-type="float" office:value="54">
            <text:p>54</text:p>
          </table:table-cell>
          <table:table-cell office:value-type="float" office:value="3498">
            <text:p>3498</text:p>
          </table:table-cell>
          <table:table-cell office:value-type="float" office:value="3552">
            <text:p>3552</text:p>
          </table:table-cell>
          <table:table-cell office:value-type="float" office:value="49915">
            <text:p>49915</text:p>
          </table:table-cell>
          <table:table-cell office:value-type="float" office:value="7.1160973655">
            <text:p>7.1160973655</text:p>
          </table:table-cell>
          <table:table-cell office:value-type="float" office:value="104.90862661">
            <text:p>104.90862661</text:p>
          </table:table-cell>
          <table:table-cell table:number-columns-repeated="1017"/>
        </table:table-row>
        <table:table-row table:style-name="ro2">
          <table:table-cell office:value-type="float" office:value="201418">
            <text:p>201418</text:p>
          </table:table-cell>
          <table:table-cell office:value-type="float" office:value="53">
            <text:p>53</text:p>
          </table:table-cell>
          <table:table-cell office:value-type="float" office:value="3490">
            <text:p>3490</text:p>
          </table:table-cell>
          <table:table-cell office:value-type="float" office:value="3543">
            <text:p>3543</text:p>
          </table:table-cell>
          <table:table-cell office:value-type="float" office:value="49677">
            <text:p>49677</text:p>
          </table:table-cell>
          <table:table-cell office:value-type="float" office:value="7.1320731928">
            <text:p>7.1320731928</text:p>
          </table:table-cell>
          <table:table-cell office:value-type="float" office:value="104.40841119">
            <text:p>104.40841119</text:p>
          </table:table-cell>
          <table:table-cell table:number-columns-repeated="1017"/>
        </table:table-row>
        <table:table-row table:style-name="ro2">
          <table:table-cell office:value-type="float" office:value="201505">
            <text:p>201505</text:p>
          </table:table-cell>
          <table:table-cell office:value-type="float" office:value="484">
            <text:p>484</text:p>
          </table:table-cell>
          <table:table-cell office:value-type="float" office:value="4740">
            <text:p>4740</text:p>
          </table:table-cell>
          <table:table-cell office:value-type="float" office:value="5224">
            <text:p>5224</text:p>
          </table:table-cell>
          <table:table-cell office:value-type="float" office:value="57362">
            <text:p>57362</text:p>
          </table:table-cell>
          <table:table-cell office:value-type="float" office:value="9.1070743698">
            <text:p>9.1070743698</text:p>
          </table:table-cell>
          <table:table-cell office:value-type="float" office:value="120.56032535">
            <text:p>120.56032535</text:p>
          </table:table-cell>
          <table:table-cell table:number-columns-repeated="1017"/>
        </table:table-row>
        <table:table-row table:style-name="ro2">
          <table:table-cell office:value-type="float" office:value="201506">
            <text:p>201506</text:p>
          </table:table-cell>
          <table:table-cell office:value-type="float" office:value="405">
            <text:p>405</text:p>
          </table:table-cell>
          <table:table-cell office:value-type="float" office:value="4585">
            <text:p>4585</text:p>
          </table:table-cell>
          <table:table-cell office:value-type="float" office:value="4990">
            <text:p>4990</text:p>
          </table:table-cell>
          <table:table-cell office:value-type="float" office:value="56650">
            <text:p>56650</text:p>
          </table:table-cell>
          <table:table-cell office:value-type="float" office:value="8.8084730803">
            <text:p>8.8084730803</text:p>
          </table:table-cell>
          <table:table-cell office:value-type="float" office:value="119.06388255">
            <text:p>119.06388255</text:p>
          </table:table-cell>
          <table:table-cell table:number-columns-repeated="1017"/>
        </table:table-row>
        <table:table-row table:style-name="ro2">
          <table:table-cell office:value-type="float" office:value="201507">
            <text:p>201507</text:p>
          </table:table-cell>
          <table:table-cell office:value-type="float" office:value="285">
            <text:p>285</text:p>
          </table:table-cell>
          <table:table-cell office:value-type="float" office:value="4501">
            <text:p>4501</text:p>
          </table:table-cell>
          <table:table-cell office:value-type="float" office:value="4786">
            <text:p>4786</text:p>
          </table:table-cell>
          <table:table-cell office:value-type="float" office:value="56669">
            <text:p>56669</text:p>
          </table:table-cell>
          <table:table-cell office:value-type="float" office:value="8.4455345956">
            <text:p>8.4455345956</text:p>
          </table:table-cell>
          <table:table-cell office:value-type="float" office:value="119.10381572">
            <text:p>119.10381572</text:p>
          </table:table-cell>
          <table:table-cell table:number-columns-repeated="1017"/>
        </table:table-row>
        <table:table-row table:style-name="ro2">
          <table:table-cell office:value-type="float" office:value="201508">
            <text:p>201508</text:p>
          </table:table-cell>
          <table:table-cell office:value-type="float" office:value="221">
            <text:p>221</text:p>
          </table:table-cell>
          <table:table-cell office:value-type="float" office:value="4559">
            <text:p>4559</text:p>
          </table:table-cell>
          <table:table-cell office:value-type="float" office:value="4780">
            <text:p>4780</text:p>
          </table:table-cell>
          <table:table-cell office:value-type="float" office:value="56328">
            <text:p>56328</text:p>
          </table:table-cell>
          <table:table-cell office:value-type="float" office:value="8.4860105099">
            <text:p>8.4860105099</text:p>
          </table:table-cell>
          <table:table-cell office:value-type="float" office:value="118.3871205">
            <text:p>118.3871205</text:p>
          </table:table-cell>
          <table:table-cell table:number-columns-repeated="1017"/>
        </table:table-row>
        <table:table-row table:style-name="ro2">
          <table:table-cell office:value-type="float" office:value="201509">
            <text:p>201509</text:p>
          </table:table-cell>
          <table:table-cell office:value-type="float" office:value="190">
            <text:p>190</text:p>
          </table:table-cell>
          <table:table-cell office:value-type="float" office:value="4546">
            <text:p>4546</text:p>
          </table:table-cell>
          <table:table-cell office:value-type="float" office:value="4736">
            <text:p>4736</text:p>
          </table:table-cell>
          <table:table-cell office:value-type="float" office:value="56502">
            <text:p>56502</text:p>
          </table:table-cell>
          <table:table-cell office:value-type="float" office:value="8.3820041768">
            <text:p>8.3820041768</text:p>
          </table:table-cell>
          <table:table-cell office:value-type="float" office:value="118.75282422">
            <text:p>118.75282422</text:p>
          </table:table-cell>
          <table:table-cell table:number-columns-repeated="1017"/>
        </table:table-row>
        <table:table-row table:style-name="ro2">
          <table:table-cell office:value-type="float" office:value="201510">
            <text:p>201510</text:p>
          </table:table-cell>
          <table:table-cell office:value-type="float" office:value="159">
            <text:p>159</text:p>
          </table:table-cell>
          <table:table-cell office:value-type="float" office:value="4446">
            <text:p>4446</text:p>
          </table:table-cell>
          <table:table-cell office:value-type="float" office:value="4605">
            <text:p>4605</text:p>
          </table:table-cell>
          <table:table-cell office:value-type="float" office:value="55732">
            <text:p>55732</text:p>
          </table:table-cell>
          <table:table-cell office:value-type="float" office:value="8.2627574822">
            <text:p>8.2627574822</text:p>
          </table:table-cell>
          <table:table-cell office:value-type="float" office:value="117.13448019">
            <text:p>117.13448019</text:p>
          </table:table-cell>
          <table:table-cell table:number-columns-repeated="1017"/>
        </table:table-row>
        <table:table-row table:style-name="ro2">
          <table:table-cell office:value-type="float" office:value="201511">
            <text:p>201511</text:p>
          </table:table-cell>
          <table:table-cell office:value-type="float" office:value="139">
            <text:p>139</text:p>
          </table:table-cell>
          <table:table-cell office:value-type="float" office:value="4196">
            <text:p>4196</text:p>
          </table:table-cell>
          <table:table-cell office:value-type="float" office:value="4335">
            <text:p>4335</text:p>
          </table:table-cell>
          <table:table-cell office:value-type="float" office:value="54455">
            <text:p>54455</text:p>
          </table:table-cell>
          <table:table-cell office:value-type="float" office:value="7.9607014966">
            <text:p>7.9607014966</text:p>
          </table:table-cell>
          <table:table-cell office:value-type="float" office:value="114.45055118">
            <text:p>114.45055118</text:p>
          </table:table-cell>
          <table:table-cell table:number-columns-repeated="1017"/>
        </table:table-row>
        <table:table-row table:style-name="ro2">
          <table:table-cell office:value-type="float" office:value="201512">
            <text:p>201512</text:p>
          </table:table-cell>
          <table:table-cell office:value-type="float" office:value="121">
            <text:p>121</text:p>
          </table:table-cell>
          <table:table-cell office:value-type="float" office:value="3902">
            <text:p>3902</text:p>
          </table:table-cell>
          <table:table-cell office:value-type="float" office:value="4023">
            <text:p>4023</text:p>
          </table:table-cell>
          <table:table-cell office:value-type="float" office:value="53400">
            <text:p>53400</text:p>
          </table:table-cell>
          <table:table-cell office:value-type="float" office:value="7.5337078652">
            <text:p>7.5337078652</text:p>
          </table:table-cell>
          <table:table-cell office:value-type="float" office:value="112.23320968">
            <text:p>112.23320968</text:p>
          </table:table-cell>
          <table:table-cell table:number-columns-repeated="1017"/>
        </table:table-row>
        <table:table-row table:style-name="ro2">
          <table:table-cell office:value-type="float" office:value="201513">
            <text:p>201513</text:p>
          </table:table-cell>
          <table:table-cell office:value-type="float" office:value="99">
            <text:p>99</text:p>
          </table:table-cell>
          <table:table-cell office:value-type="float" office:value="3843">
            <text:p>3843</text:p>
          </table:table-cell>
          <table:table-cell office:value-type="float" office:value="3942">
            <text:p>3942</text:p>
          </table:table-cell>
          <table:table-cell office:value-type="float" office:value="53196">
            <text:p>53196</text:p>
          </table:table-cell>
          <table:table-cell office:value-type="float" office:value="7.4103316039">
            <text:p>7.4103316039</text:p>
          </table:table-cell>
          <table:table-cell office:value-type="float" office:value="111.8044536">
            <text:p>111.8044536</text:p>
          </table:table-cell>
          <table:table-cell table:number-columns-repeated="1017"/>
        </table:table-row>
        <table:table-row table:style-name="ro2">
          <table:table-cell office:value-type="float" office:value="201514">
            <text:p>201514</text:p>
          </table:table-cell>
          <table:table-cell office:value-type="float" office:value="100">
            <text:p>100</text:p>
          </table:table-cell>
          <table:table-cell office:value-type="float" office:value="3838">
            <text:p>3838</text:p>
          </table:table-cell>
          <table:table-cell office:value-type="float" office:value="3938">
            <text:p>3938</text:p>
          </table:table-cell>
          <table:table-cell office:value-type="float" office:value="52833">
            <text:p>52833</text:p>
          </table:table-cell>
          <table:table-cell office:value-type="float" office:value="7.4536747866">
            <text:p>7.4536747866</text:p>
          </table:table-cell>
          <table:table-cell office:value-type="float" office:value="111.04151998">
            <text:p>111.04151998</text:p>
          </table:table-cell>
          <table:table-cell table:number-columns-repeated="1017"/>
        </table:table-row>
        <table:table-row table:style-name="ro2">
          <table:table-cell office:value-type="float" office:value="201515">
            <text:p>201515</text:p>
          </table:table-cell>
          <table:table-cell office:value-type="float" office:value="75">
            <text:p>75</text:p>
          </table:table-cell>
          <table:table-cell office:value-type="float" office:value="3925">
            <text:p>3925</text:p>
          </table:table-cell>
          <table:table-cell office:value-type="float" office:value="4000">
            <text:p>4000</text:p>
          </table:table-cell>
          <table:table-cell office:value-type="float" office:value="52869">
            <text:p>52869</text:p>
          </table:table-cell>
          <table:table-cell office:value-type="float" office:value="7.5658703588">
            <text:p>7.5658703588</text:p>
          </table:table-cell>
          <table:table-cell office:value-type="float" office:value="111.11718282">
            <text:p>111.11718282</text:p>
          </table:table-cell>
          <table:table-cell table:number-columns-repeated="1017"/>
        </table:table-row>
        <table:table-row table:style-name="ro2">
          <table:table-cell office:value-type="float" office:value="201516">
            <text:p>201516</text:p>
          </table:table-cell>
          <table:table-cell office:value-type="float" office:value="63">
            <text:p>63</text:p>
          </table:table-cell>
          <table:table-cell office:value-type="float" office:value="3807">
            <text:p>3807</text:p>
          </table:table-cell>
          <table:table-cell office:value-type="float" office:value="3870">
            <text:p>3870</text:p>
          </table:table-cell>
          <table:table-cell office:value-type="float" office:value="51615">
            <text:p>51615</text:p>
          </table:table-cell>
          <table:table-cell office:value-type="float" office:value="7.497820401">
            <text:p>7.497820401</text:p>
          </table:table-cell>
          <table:table-cell office:value-type="float" office:value="108.48159396">
            <text:p>108.48159396</text:p>
          </table:table-cell>
          <table:table-cell table:number-columns-repeated="1017"/>
        </table:table-row>
        <table:table-row table:style-name="ro2">
          <table:table-cell office:value-type="float" office:value="201517">
            <text:p>201517</text:p>
          </table:table-cell>
          <table:table-cell office:value-type="float" office:value="50">
            <text:p>50</text:p>
          </table:table-cell>
          <table:table-cell office:value-type="float" office:value="3652">
            <text:p>3652</text:p>
          </table:table-cell>
          <table:table-cell office:value-type="float" office:value="3702">
            <text:p>3702</text:p>
          </table:table-cell>
          <table:table-cell office:value-type="float" office:value="51477">
            <text:p>51477</text:p>
          </table:table-cell>
          <table:table-cell office:value-type="float" office:value="7.1915612798">
            <text:p>7.1915612798</text:p>
          </table:table-cell>
          <table:table-cell office:value-type="float" office:value="108.19155308">
            <text:p>108.19155308</text:p>
          </table:table-cell>
          <table:table-cell table:number-columns-repeated="1017"/>
        </table:table-row>
        <table:table-row table:style-name="ro2">
          <table:table-cell office:value-type="float" office:value="201518">
            <text:p>201518</text:p>
          </table:table-cell>
          <table:table-cell office:value-type="float" office:value="28">
            <text:p>28</text:p>
          </table:table-cell>
          <table:table-cell office:value-type="float" office:value="3550">
            <text:p>3550</text:p>
          </table:table-cell>
          <table:table-cell office:value-type="float" office:value="3578">
            <text:p>3578</text:p>
          </table:table-cell>
          <table:table-cell office:value-type="float" office:value="51683">
            <text:p>51683</text:p>
          </table:table-cell>
          <table:table-cell office:value-type="float" office:value="6.9229727377">
            <text:p>6.9229727377</text:p>
          </table:table-cell>
          <table:table-cell office:value-type="float" office:value="108.62451266">
            <text:p>108.62451266</text:p>
          </table:table-cell>
          <table:table-cell table:number-columns-repeated="1017"/>
        </table:table-row>
        <table:table-row table:style-name="ro2">
          <table:table-cell office:value-type="float" office:value="201605">
            <text:p>201605</text:p>
          </table:table-cell>
          <table:table-cell office:value-type="float" office:value="61">
            <text:p>61</text:p>
          </table:table-cell>
          <table:table-cell office:value-type="float" office:value="4086">
            <text:p>4086</text:p>
          </table:table-cell>
          <table:table-cell office:value-type="float" office:value="4147">
            <text:p>4147</text:p>
          </table:table-cell>
          <table:table-cell office:value-type="float" office:value="55136">
            <text:p>55136</text:p>
          </table:table-cell>
          <table:table-cell office:value-type="float" office:value="7.5214016251">
            <text:p>7.5214016251</text:p>
          </table:table-cell>
          <table:table-cell office:value-type="float" office:value="115.88183987">
            <text:p>115.88183987</text:p>
          </table:table-cell>
          <table:table-cell table:number-columns-repeated="1017"/>
        </table:table-row>
        <table:table-row table:style-name="ro2">
          <table:table-cell office:value-type="float" office:value="201606">
            <text:p>201606</text:p>
          </table:table-cell>
          <table:table-cell office:value-type="float" office:value="93">
            <text:p>93</text:p>
          </table:table-cell>
          <table:table-cell office:value-type="float" office:value="3990">
            <text:p>3990</text:p>
          </table:table-cell>
          <table:table-cell office:value-type="float" office:value="4083">
            <text:p>4083</text:p>
          </table:table-cell>
          <table:table-cell office:value-type="float" office:value="55458">
            <text:p>55458</text:p>
          </table:table-cell>
          <table:table-cell office:value-type="float" office:value="7.3623282484">
            <text:p>7.3623282484</text:p>
          </table:table-cell>
          <table:table-cell office:value-type="float" office:value="116.55860192">
            <text:p>116.55860192</text:p>
          </table:table-cell>
          <table:table-cell table:number-columns-repeated="1017"/>
        </table:table-row>
        <table:table-row table:style-name="ro2">
          <table:table-cell office:value-type="float" office:value="201607">
            <text:p>201607</text:p>
          </table:table-cell>
          <table:table-cell office:value-type="float" office:value="149">
            <text:p>149</text:p>
          </table:table-cell>
          <table:table-cell office:value-type="float" office:value="4051">
            <text:p>4051</text:p>
          </table:table-cell>
          <table:table-cell office:value-type="float" office:value="4200">
            <text:p>4200</text:p>
          </table:table-cell>
          <table:table-cell office:value-type="float" office:value="56168">
            <text:p>56168</text:p>
          </table:table-cell>
          <table:table-cell office:value-type="float" office:value="7.4775672981">
            <text:p>7.4775672981</text:p>
          </table:table-cell>
          <table:table-cell office:value-type="float" office:value="118.05084122">
            <text:p>118.05084122</text:p>
          </table:table-cell>
          <table:table-cell table:number-columns-repeated="1017"/>
        </table:table-row>
        <table:table-row table:style-name="ro2">
          <table:table-cell office:value-type="float" office:value="201608">
            <text:p>201608</text:p>
          </table:table-cell>
          <table:table-cell office:value-type="float" office:value="187">
            <text:p>187</text:p>
          </table:table-cell>
          <table:table-cell office:value-type="float" office:value="4232">
            <text:p>4232</text:p>
          </table:table-cell>
          <table:table-cell office:value-type="float" office:value="4419">
            <text:p>4419</text:p>
          </table:table-cell>
          <table:table-cell office:value-type="float" office:value="55198">
            <text:p>55198</text:p>
          </table:table-cell>
          <table:table-cell office:value-type="float" office:value="8.0057248451">
            <text:p>8.0057248451</text:p>
          </table:table-cell>
          <table:table-cell office:value-type="float" office:value="116.01214809">
            <text:p>116.01214809</text:p>
          </table:table-cell>
          <table:table-cell table:number-columns-repeated="1017"/>
        </table:table-row>
        <table:table-row table:style-name="ro2">
          <table:table-cell office:value-type="float" office:value="201609">
            <text:p>201609</text:p>
          </table:table-cell>
          <table:table-cell office:value-type="float" office:value="257">
            <text:p>257</text:p>
          </table:table-cell>
          <table:table-cell office:value-type="float" office:value="4250">
            <text:p>4250</text:p>
          </table:table-cell>
          <table:table-cell office:value-type="float" office:value="4507">
            <text:p>4507</text:p>
          </table:table-cell>
          <table:table-cell office:value-type="float" office:value="55920">
            <text:p>55920</text:p>
          </table:table-cell>
          <table:table-cell office:value-type="float" office:value="8.0597281831">
            <text:p>8.0597281831</text:p>
          </table:table-cell>
          <table:table-cell office:value-type="float" office:value="117.52960834">
            <text:p>117.52960834</text:p>
          </table:table-cell>
          <table:table-cell table:number-columns-repeated="1017"/>
        </table:table-row>
        <table:table-row table:style-name="ro2">
          <table:table-cell office:value-type="float" office:value="201610">
            <text:p>201610</text:p>
          </table:table-cell>
          <table:table-cell office:value-type="float" office:value="294">
            <text:p>294</text:p>
          </table:table-cell>
          <table:table-cell office:value-type="float" office:value="4286">
            <text:p>4286</text:p>
          </table:table-cell>
          <table:table-cell office:value-type="float" office:value="4580">
            <text:p>4580</text:p>
          </table:table-cell>
          <table:table-cell office:value-type="float" office:value="56206">
            <text:p>56206</text:p>
          </table:table-cell>
          <table:table-cell office:value-type="float" office:value="8.1485962353">
            <text:p>8.1485962353</text:p>
          </table:table-cell>
          <table:table-cell office:value-type="float" office:value="118.13070755">
            <text:p>118.13070755</text:p>
          </table:table-cell>
          <table:table-cell table:number-columns-repeated="1017"/>
        </table:table-row>
        <table:table-row table:style-name="ro2">
          <table:table-cell office:value-type="float" office:value="201611">
            <text:p>201611</text:p>
          </table:table-cell>
          <table:table-cell office:value-type="float" office:value="351">
            <text:p>351</text:p>
          </table:table-cell>
          <table:table-cell office:value-type="float" office:value="4154">
            <text:p>4154</text:p>
          </table:table-cell>
          <table:table-cell office:value-type="float" office:value="4505">
            <text:p>4505</text:p>
          </table:table-cell>
          <table:table-cell office:value-type="float" office:value="54583">
            <text:p>54583</text:p>
          </table:table-cell>
          <table:table-cell office:value-type="float" office:value="8.2534855175">
            <text:p>8.2534855175</text:p>
          </table:table-cell>
          <table:table-cell office:value-type="float" office:value="114.71957461">
            <text:p>114.71957461</text:p>
          </table:table-cell>
          <table:table-cell table:number-columns-repeated="1017"/>
        </table:table-row>
        <table:table-row table:style-name="ro2">
          <table:table-cell office:value-type="float" office:value="201612">
            <text:p>201612</text:p>
          </table:table-cell>
          <table:table-cell office:value-type="float" office:value="295">
            <text:p>295</text:p>
          </table:table-cell>
          <table:table-cell office:value-type="float" office:value="4194">
            <text:p>4194</text:p>
          </table:table-cell>
          <table:table-cell office:value-type="float" office:value="4489">
            <text:p>4489</text:p>
          </table:table-cell>
          <table:table-cell office:value-type="float" office:value="54808">
            <text:p>54808</text:p>
          </table:table-cell>
          <table:table-cell office:value-type="float" office:value="8.1904101591">
            <text:p>8.1904101591</text:p>
          </table:table-cell>
          <table:table-cell office:value-type="float" office:value="115.19246734">
            <text:p>115.19246734</text:p>
          </table:table-cell>
          <table:table-cell table:number-columns-repeated="1017"/>
        </table:table-row>
        <table:table-row table:style-name="ro2">
          <table:table-cell office:value-type="float" office:value="201613">
            <text:p>201613</text:p>
          </table:table-cell>
          <table:table-cell office:value-type="float" office:value="282">
            <text:p>282</text:p>
          </table:table-cell>
          <table:table-cell office:value-type="float" office:value="3896">
            <text:p>3896</text:p>
          </table:table-cell>
          <table:table-cell office:value-type="float" office:value="4178">
            <text:p>4178</text:p>
          </table:table-cell>
          <table:table-cell office:value-type="float" office:value="53938">
            <text:p>53938</text:p>
          </table:table-cell>
          <table:table-cell office:value-type="float" office:value="7.7459305128">
            <text:p>7.7459305128</text:p>
          </table:table-cell>
          <table:table-cell office:value-type="float" office:value="113.36394876">
            <text:p>113.36394876</text:p>
          </table:table-cell>
          <table:table-cell table:number-columns-repeated="1017"/>
        </table:table-row>
        <table:table-row table:style-name="ro2">
          <table:table-cell office:value-type="float" office:value="201614">
            <text:p>201614</text:p>
          </table:table-cell>
          <table:table-cell office:value-type="float" office:value="250">
            <text:p>250</text:p>
          </table:table-cell>
          <table:table-cell office:value-type="float" office:value="3945">
            <text:p>3945</text:p>
          </table:table-cell>
          <table:table-cell office:value-type="float" office:value="4195">
            <text:p>4195</text:p>
          </table:table-cell>
          <table:table-cell office:value-type="float" office:value="54067">
            <text:p>54067</text:p>
          </table:table-cell>
          <table:table-cell office:value-type="float" office:value="7.7588917454">
            <text:p>7.7588917454</text:p>
          </table:table-cell>
          <table:table-cell office:value-type="float" office:value="113.63507393">
            <text:p>113.63507393</text:p>
          </table:table-cell>
          <table:table-cell table:number-columns-repeated="1017"/>
        </table:table-row>
        <table:table-row table:style-name="ro2">
          <table:table-cell office:value-type="float" office:value="201615">
            <text:p>201615</text:p>
          </table:table-cell>
          <table:table-cell office:value-type="float" office:value="196">
            <text:p>196</text:p>
          </table:table-cell>
          <table:table-cell office:value-type="float" office:value="3891">
            <text:p>3891</text:p>
          </table:table-cell>
          <table:table-cell office:value-type="float" office:value="4087">
            <text:p>4087</text:p>
          </table:table-cell>
          <table:table-cell office:value-type="float" office:value="53490">
            <text:p>53490</text:p>
          </table:table-cell>
          <table:table-cell office:value-type="float" office:value="7.640680501">
            <text:p>7.640680501</text:p>
          </table:table-cell>
          <table:table-cell office:value-type="float" office:value="112.42236678">
            <text:p>112.42236678</text:p>
          </table:table-cell>
          <table:table-cell table:number-columns-repeated="1017"/>
        </table:table-row>
        <table:table-row table:style-name="ro2">
          <table:table-cell office:value-type="float" office:value="201616">
            <text:p>201616</text:p>
          </table:table-cell>
          <table:table-cell office:value-type="float" office:value="148">
            <text:p>148</text:p>
          </table:table-cell>
          <table:table-cell office:value-type="float" office:value="3684">
            <text:p>3684</text:p>
          </table:table-cell>
          <table:table-cell office:value-type="float" office:value="3832">
            <text:p>3832</text:p>
          </table:table-cell>
          <table:table-cell office:value-type="float" office:value="53149">
            <text:p>53149</text:p>
          </table:table-cell>
          <table:table-cell office:value-type="float" office:value="7.2099192835">
            <text:p>7.2099192835</text:p>
          </table:table-cell>
          <table:table-cell office:value-type="float" office:value="111.70567156">
            <text:p>111.70567156</text:p>
          </table:table-cell>
          <table:table-cell table:number-columns-repeated="1017"/>
        </table:table-row>
        <table:table-row table:style-name="ro2">
          <table:table-cell office:value-type="float" office:value="201617">
            <text:p>201617</text:p>
          </table:table-cell>
          <table:table-cell office:value-type="float" office:value="127">
            <text:p>127</text:p>
          </table:table-cell>
          <table:table-cell office:value-type="float" office:value="3398">
            <text:p>3398</text:p>
          </table:table-cell>
          <table:table-cell office:value-type="float" office:value="3525">
            <text:p>3525</text:p>
          </table:table-cell>
          <table:table-cell office:value-type="float" office:value="51027">
            <text:p>51027</text:p>
          </table:table-cell>
          <table:table-cell office:value-type="float" office:value="6.9081074725">
            <text:p>6.9081074725</text:p>
          </table:table-cell>
          <table:table-cell office:value-type="float" office:value="107.24576761">
            <text:p>107.24576761</text:p>
          </table:table-cell>
          <table:table-cell table:number-columns-repeated="1017"/>
        </table:table-row>
        <table:table-row table:style-name="ro2">
          <table:table-cell office:value-type="float" office:value="201618">
            <text:p>201618</text:p>
          </table:table-cell>
          <table:table-cell office:value-type="float" office:value="91">
            <text:p>91</text:p>
          </table:table-cell>
          <table:table-cell office:value-type="float" office:value="3403">
            <text:p>3403</text:p>
          </table:table-cell>
          <table:table-cell office:value-type="float" office:value="3494">
            <text:p>3494</text:p>
          </table:table-cell>
          <table:table-cell office:value-type="float" office:value="51270">
            <text:p>51270</text:p>
          </table:table-cell>
          <table:table-cell office:value-type="float" office:value="6.8149015019">
            <text:p>6.8149015019</text:p>
          </table:table-cell>
          <table:table-cell office:value-type="float" office:value="107.75649177">
            <text:p>107.75649177</text:p>
          </table:table-cell>
          <table:table-cell table:number-columns-repeated="1017"/>
        </table:table-row>
        <table:table-row table:style-name="ro2">
          <table:table-cell office:value-type="float" office:value="201705">
            <text:p>201705</text:p>
          </table:table-cell>
          <table:table-cell office:value-type="float" office:value="351">
            <text:p>351</text:p>
          </table:table-cell>
          <table:table-cell office:value-type="float" office:value="4452">
            <text:p>4452</text:p>
          </table:table-cell>
          <table:table-cell office:value-type="float" office:value="4803">
            <text:p>4803</text:p>
          </table:table-cell>
          <table:table-cell office:value-type="float" office:value="58432">
            <text:p>58432</text:p>
          </table:table-cell>
          <table:table-cell office:value-type="float" office:value="8.2198110624">
            <text:p>8.2198110624</text:p>
          </table:table-cell>
          <table:table-cell office:value-type="float" office:value="122.80919303">
            <text:p>122.80919303</text:p>
          </table:table-cell>
          <table:table-cell table:number-columns-repeated="1017"/>
        </table:table-row>
        <table:table-row table:style-name="ro2">
          <table:table-cell office:value-type="float" office:value="201706">
            <text:p>201706</text:p>
          </table:table-cell>
          <table:table-cell office:value-type="float" office:value="419">
            <text:p>419</text:p>
          </table:table-cell>
          <table:table-cell office:value-type="float" office:value="4447">
            <text:p>4447</text:p>
          </table:table-cell>
          <table:table-cell office:value-type="float" office:value="4866">
            <text:p>4866</text:p>
          </table:table-cell>
          <table:table-cell office:value-type="float" office:value="59038">
            <text:p>59038</text:p>
          </table:table-cell>
          <table:table-cell office:value-type="float" office:value="8.2421491243">
            <text:p>8.2421491243</text:p>
          </table:table-cell>
          <table:table-cell office:value-type="float" office:value="124.08285081">
            <text:p>124.08285081</text:p>
          </table:table-cell>
          <table:table-cell table:number-columns-repeated="1017"/>
        </table:table-row>
        <table:table-row table:style-name="ro2">
          <table:table-cell office:value-type="float" office:value="201707">
            <text:p>201707</text:p>
          </table:table-cell>
          <table:table-cell office:value-type="float" office:value="545">
            <text:p>545</text:p>
          </table:table-cell>
          <table:table-cell office:value-type="float" office:value="4419">
            <text:p>4419</text:p>
          </table:table-cell>
          <table:table-cell office:value-type="float" office:value="4964">
            <text:p>4964</text:p>
          </table:table-cell>
          <table:table-cell office:value-type="float" office:value="58479">
            <text:p>58479</text:p>
          </table:table-cell>
          <table:table-cell office:value-type="float" office:value="8.4885172455">
            <text:p>8.4885172455</text:p>
          </table:table-cell>
          <table:table-cell office:value-type="float" office:value="122.90797507">
            <text:p>122.90797507</text:p>
          </table:table-cell>
          <table:table-cell table:number-columns-repeated="1017"/>
        </table:table-row>
        <table:table-row table:style-name="ro2">
          <table:table-cell office:value-type="float" office:value="201708">
            <text:p>201708</text:p>
          </table:table-cell>
          <table:table-cell office:value-type="float" office:value="605">
            <text:p>605</text:p>
          </table:table-cell>
          <table:table-cell office:value-type="float" office:value="4369">
            <text:p>4369</text:p>
          </table:table-cell>
          <table:table-cell office:value-type="float" office:value="4974">
            <text:p>4974</text:p>
          </table:table-cell>
          <table:table-cell office:value-type="float" office:value="58288">
            <text:p>58288</text:p>
          </table:table-cell>
          <table:table-cell office:value-type="float" office:value="8.5334888828">
            <text:p>8.5334888828</text:p>
          </table:table-cell>
          <table:table-cell office:value-type="float" office:value="122.50654168">
            <text:p>122.50654168</text:p>
          </table:table-cell>
          <table:table-cell table:number-columns-repeated="1017"/>
        </table:table-row>
        <table:table-row table:style-name="ro2">
          <table:table-cell office:value-type="float" office:value="201709">
            <text:p>201709</text:p>
          </table:table-cell>
          <table:table-cell office:value-type="float" office:value="534">
            <text:p>534</text:p>
          </table:table-cell>
          <table:table-cell office:value-type="float" office:value="4260">
            <text:p>4260</text:p>
          </table:table-cell>
          <table:table-cell office:value-type="float" office:value="4794">
            <text:p>4794</text:p>
          </table:table-cell>
          <table:table-cell office:value-type="float" office:value="57256">
            <text:p>57256</text:p>
          </table:table-cell>
          <table:table-cell office:value-type="float" office:value="8.3729216152">
            <text:p>8.3729216152</text:p>
          </table:table-cell>
          <table:table-cell office:value-type="float" office:value="120.33754033">
            <text:p>120.33754033</text:p>
          </table:table-cell>
          <table:table-cell table:number-columns-repeated="1017"/>
        </table:table-row>
        <table:table-row table:style-name="ro2">
          <table:table-cell office:value-type="float" office:value="201710">
            <text:p>201710</text:p>
          </table:table-cell>
          <table:table-cell office:value-type="float" office:value="472">
            <text:p>472</text:p>
          </table:table-cell>
          <table:table-cell office:value-type="float" office:value="4223">
            <text:p>4223</text:p>
          </table:table-cell>
          <table:table-cell office:value-type="float" office:value="4695">
            <text:p>4695</text:p>
          </table:table-cell>
          <table:table-cell office:value-type="float" office:value="57477">
            <text:p>57477</text:p>
          </table:table-cell>
          <table:table-cell office:value-type="float" office:value="8.1684847852">
            <text:p>8.1684847852</text:p>
          </table:table-cell>
          <table:table-cell office:value-type="float" office:value="120.80202608">
            <text:p>120.80202608</text:p>
          </table:table-cell>
          <table:table-cell table:number-columns-repeated="1017"/>
        </table:table-row>
        <table:table-row table:style-name="ro2">
          <table:table-cell office:value-type="float" office:value="201711">
            <text:p>201711</text:p>
          </table:table-cell>
          <table:table-cell office:value-type="float" office:value="376">
            <text:p>376</text:p>
          </table:table-cell>
          <table:table-cell office:value-type="float" office:value="4099">
            <text:p>4099</text:p>
          </table:table-cell>
          <table:table-cell office:value-type="float" office:value="4475">
            <text:p>4475</text:p>
          </table:table-cell>
          <table:table-cell office:value-type="float" office:value="56656">
            <text:p>56656</text:p>
          </table:table-cell>
          <table:table-cell office:value-type="float" office:value="7.8985456086">
            <text:p>7.8985456086</text:p>
          </table:table-cell>
          <table:table-cell office:value-type="float" office:value="119.07649303">
            <text:p>119.07649303</text:p>
          </table:table-cell>
          <table:table-cell table:number-columns-repeated="1017"/>
        </table:table-row>
        <table:table-row table:style-name="ro2">
          <table:table-cell office:value-type="float" office:value="201712">
            <text:p>201712</text:p>
          </table:table-cell>
          <table:table-cell office:value-type="float" office:value="319">
            <text:p>319</text:p>
          </table:table-cell>
          <table:table-cell office:value-type="float" office:value="4091">
            <text:p>4091</text:p>
          </table:table-cell>
          <table:table-cell office:value-type="float" office:value="4410">
            <text:p>4410</text:p>
          </table:table-cell>
          <table:table-cell office:value-type="float" office:value="57045">
            <text:p>57045</text:p>
          </table:table-cell>
          <table:table-cell office:value-type="float" office:value="7.7307388903">
            <text:p>7.7307388903</text:p>
          </table:table-cell>
          <table:table-cell office:value-type="float" office:value="119.89407203">
            <text:p>119.89407203</text:p>
          </table:table-cell>
          <table:table-cell table:number-columns-repeated="1017"/>
        </table:table-row>
        <table:table-row table:style-name="ro2">
          <table:table-cell office:value-type="float" office:value="201713">
            <text:p>201713</text:p>
          </table:table-cell>
          <table:table-cell office:value-type="float" office:value="333">
            <text:p>333</text:p>
          </table:table-cell>
          <table:table-cell office:value-type="float" office:value="3887">
            <text:p>3887</text:p>
          </table:table-cell>
          <table:table-cell office:value-type="float" office:value="4220">
            <text:p>4220</text:p>
          </table:table-cell>
          <table:table-cell office:value-type="float" office:value="55703">
            <text:p>55703</text:p>
          </table:table-cell>
          <table:table-cell office:value-type="float" office:value="7.5758935784">
            <text:p>7.5758935784</text:p>
          </table:table-cell>
          <table:table-cell office:value-type="float" office:value="117.07352957">
            <text:p>117.07352957</text:p>
          </table:table-cell>
          <table:table-cell table:number-columns-repeated="1017"/>
        </table:table-row>
        <table:table-row table:style-name="ro2">
          <table:table-cell office:value-type="float" office:value="201714">
            <text:p>201714</text:p>
          </table:table-cell>
          <table:table-cell office:value-type="float" office:value="266">
            <text:p>266</text:p>
          </table:table-cell>
          <table:table-cell office:value-type="float" office:value="3821">
            <text:p>3821</text:p>
          </table:table-cell>
          <table:table-cell office:value-type="float" office:value="4087">
            <text:p>4087</text:p>
          </table:table-cell>
          <table:table-cell office:value-type="float" office:value="55160">
            <text:p>55160</text:p>
          </table:table-cell>
          <table:table-cell office:value-type="float" office:value="7.4093546048">
            <text:p>7.4093546048</text:p>
          </table:table-cell>
          <table:table-cell office:value-type="float" office:value="115.93228176">
            <text:p>115.93228176</text:p>
          </table:table-cell>
          <table:table-cell table:number-columns-repeated="1017"/>
        </table:table-row>
        <table:table-row table:style-name="ro2">
          <table:table-cell office:value-type="float" office:value="201715">
            <text:p>201715</text:p>
          </table:table-cell>
          <table:table-cell office:value-type="float" office:value="208">
            <text:p>208</text:p>
          </table:table-cell>
          <table:table-cell office:value-type="float" office:value="3775">
            <text:p>3775</text:p>
          </table:table-cell>
          <table:table-cell office:value-type="float" office:value="3983">
            <text:p>3983</text:p>
          </table:table-cell>
          <table:table-cell office:value-type="float" office:value="54861">
            <text:p>54861</text:p>
          </table:table-cell>
          <table:table-cell office:value-type="float" office:value="7.2601666029">
            <text:p>7.2601666029</text:p>
          </table:table-cell>
          <table:table-cell office:value-type="float" office:value="115.30385986">
            <text:p>115.30385986</text:p>
          </table:table-cell>
          <table:table-cell table:number-columns-repeated="1017"/>
        </table:table-row>
        <table:table-row table:style-name="ro2">
          <table:table-cell office:value-type="float" office:value="201716">
            <text:p>201716</text:p>
          </table:table-cell>
          <table:table-cell office:value-type="float" office:value="162">
            <text:p>162</text:p>
          </table:table-cell>
          <table:table-cell office:value-type="float" office:value="3489">
            <text:p>3489</text:p>
          </table:table-cell>
          <table:table-cell office:value-type="float" office:value="3651">
            <text:p>3651</text:p>
          </table:table-cell>
          <table:table-cell office:value-type="float" office:value="53070">
            <text:p>53070</text:p>
          </table:table-cell>
          <table:table-cell office:value-type="float" office:value="6.8795929904">
            <text:p>6.8795929904</text:p>
          </table:table-cell>
          <table:table-cell office:value-type="float" office:value="111.53963367">
            <text:p>111.53963367</text:p>
          </table:table-cell>
          <table:table-cell table:number-columns-repeated="1017"/>
        </table:table-row>
        <table:table-row table:style-name="ro2">
          <table:table-cell office:value-type="float" office:value="201717">
            <text:p>201717</text:p>
          </table:table-cell>
          <table:table-cell office:value-type="float" office:value="90">
            <text:p>90</text:p>
          </table:table-cell>
          <table:table-cell office:value-type="float" office:value="3458">
            <text:p>3458</text:p>
          </table:table-cell>
          <table:table-cell office:value-type="float" office:value="3548">
            <text:p>3548</text:p>
          </table:table-cell>
          <table:table-cell office:value-type="float" office:value="53295">
            <text:p>53295</text:p>
          </table:table-cell>
          <table:table-cell office:value-type="float" office:value="6.6572849235">
            <text:p>6.6572849235</text:p>
          </table:table-cell>
          <table:table-cell office:value-type="float" office:value="112.0125264">
            <text:p>112.0125264</text:p>
          </table:table-cell>
          <table:table-cell table:number-columns-repeated="1017"/>
        </table:table-row>
        <table:table-row table:style-name="ro2">
          <table:table-cell office:value-type="float" office:value="201718">
            <text:p>201718</text:p>
          </table:table-cell>
          <table:table-cell office:value-type="float" office:value="63">
            <text:p>63</text:p>
          </table:table-cell>
          <table:table-cell office:value-type="float" office:value="3308">
            <text:p>3308</text:p>
          </table:table-cell>
          <table:table-cell office:value-type="float" office:value="3371">
            <text:p>3371</text:p>
          </table:table-cell>
          <table:table-cell office:value-type="float" office:value="52657">
            <text:p>52657</text:p>
          </table:table-cell>
          <table:table-cell office:value-type="float" office:value="6.4018079268">
            <text:p>6.4018079268</text:p>
          </table:table-cell>
          <table:table-cell office:value-type="float" office:value="110.67161277">
            <text:p>110.67161277</text:p>
          </table:table-cell>
          <table:table-cell table:number-columns-repeated="1017"/>
        </table:table-row>
        <table:table-row table:style-name="ro2">
          <table:table-cell office:value-type="float" office:value="201805">
            <text:p>201805</text:p>
          </table:table-cell>
          <table:table-cell office:value-type="float" office:value="1352">
            <text:p>1352</text:p>
          </table:table-cell>
          <table:table-cell office:value-type="float" office:value="4873">
            <text:p>4873</text:p>
          </table:table-cell>
          <table:table-cell office:value-type="float" office:value="6225">
            <text:p>6225</text:p>
          </table:table-cell>
          <table:table-cell office:value-type="float" office:value="60882">
            <text:p>60882</text:p>
          </table:table-cell>
          <table:table-cell office:value-type="float" office:value="10.224696955">
            <text:p>10.224696955</text:p>
          </table:table-cell>
          <table:table-cell office:value-type="float" office:value="127.95846951">
            <text:p>127.95846951</text:p>
          </table:table-cell>
          <table:table-cell table:number-columns-repeated="1017"/>
        </table:table-row>
        <table:table-row table:style-name="ro2">
          <table:table-cell office:value-type="float" office:value="201806">
            <text:p>201806</text:p>
          </table:table-cell>
          <table:table-cell office:value-type="float" office:value="1230">
            <text:p>1230</text:p>
          </table:table-cell>
          <table:table-cell office:value-type="float" office:value="4682">
            <text:p>4682</text:p>
          </table:table-cell>
          <table:table-cell office:value-type="float" office:value="5912">
            <text:p>5912</text:p>
          </table:table-cell>
          <table:table-cell office:value-type="float" office:value="61031">
            <text:p>61031</text:p>
          </table:table-cell>
          <table:table-cell office:value-type="float" office:value="9.6868804378">
            <text:p>9.6868804378</text:p>
          </table:table-cell>
          <table:table-cell office:value-type="float" office:value="128.27162959">
            <text:p>128.27162959</text:p>
          </table:table-cell>
          <table:table-cell table:number-columns-repeated="1017"/>
        </table:table-row>
        <table:table-row table:style-name="ro2">
          <table:table-cell office:value-type="float" office:value="201807">
            <text:p>201807</text:p>
          </table:table-cell>
          <table:table-cell office:value-type="float" office:value="1166">
            <text:p>1166</text:p>
          </table:table-cell>
          <table:table-cell office:value-type="float" office:value="4590">
            <text:p>4590</text:p>
          </table:table-cell>
          <table:table-cell office:value-type="float" office:value="5756">
            <text:p>5756</text:p>
          </table:table-cell>
          <table:table-cell office:value-type="float" office:value="59684">
            <text:p>59684</text:p>
          </table:table-cell>
          <table:table-cell office:value-type="float" office:value="9.6441257288">
            <text:p>9.6441257288</text:p>
          </table:table-cell>
          <table:table-cell office:value-type="float" office:value="125.4405784">
            <text:p>125.4405784</text:p>
          </table:table-cell>
          <table:table-cell table:number-columns-repeated="1017"/>
        </table:table-row>
        <table:table-row table:style-name="ro2">
          <table:table-cell office:value-type="float" office:value="201808">
            <text:p>201808</text:p>
          </table:table-cell>
          <table:table-cell office:value-type="float" office:value="885">
            <text:p>885</text:p>
          </table:table-cell>
          <table:table-cell office:value-type="float" office:value="4419">
            <text:p>4419</text:p>
          </table:table-cell>
          <table:table-cell office:value-type="float" office:value="5304">
            <text:p>5304</text:p>
          </table:table-cell>
          <table:table-cell office:value-type="float" office:value="57717">
            <text:p>57717</text:p>
          </table:table-cell>
          <table:table-cell office:value-type="float" office:value="9.1896668226">
            <text:p>9.1896668226</text:p>
          </table:table-cell>
          <table:table-cell office:value-type="float" office:value="121.306445">
            <text:p>121.306445</text:p>
          </table:table-cell>
          <table:table-cell table:number-columns-repeated="1017"/>
        </table:table-row>
        <table:table-row table:style-name="ro2">
          <table:table-cell office:value-type="float" office:value="201809">
            <text:p>201809</text:p>
          </table:table-cell>
          <table:table-cell office:value-type="float" office:value="733">
            <text:p>733</text:p>
          </table:table-cell>
          <table:table-cell office:value-type="float" office:value="4042">
            <text:p>4042</text:p>
          </table:table-cell>
          <table:table-cell office:value-type="float" office:value="4775">
            <text:p>4775</text:p>
          </table:table-cell>
          <table:table-cell office:value-type="float" office:value="56634">
            <text:p>56634</text:p>
          </table:table-cell>
          <table:table-cell office:value-type="float" office:value="8.4313310026">
            <text:p>8.4313310026</text:p>
          </table:table-cell>
          <table:table-cell office:value-type="float" office:value="119.03025463">
            <text:p>119.03025463</text:p>
          </table:table-cell>
          <table:table-cell table:number-columns-repeated="1017"/>
        </table:table-row>
        <table:table-row table:style-name="ro2">
          <table:table-cell office:value-type="float" office:value="201810">
            <text:p>201810</text:p>
          </table:table-cell>
          <table:table-cell office:value-type="float" office:value="503">
            <text:p>503</text:p>
          </table:table-cell>
          <table:table-cell office:value-type="float" office:value="4060">
            <text:p>4060</text:p>
          </table:table-cell>
          <table:table-cell office:value-type="float" office:value="4563">
            <text:p>4563</text:p>
          </table:table-cell>
          <table:table-cell office:value-type="float" office:value="57055">
            <text:p>57055</text:p>
          </table:table-cell>
          <table:table-cell office:value-type="float" office:value="7.9975462273">
            <text:p>7.9975462273</text:p>
          </table:table-cell>
          <table:table-cell office:value-type="float" office:value="119.91508948">
            <text:p>119.91508948</text:p>
          </table:table-cell>
          <table:table-cell table:number-columns-repeated="1017"/>
        </table:table-row>
        <table:table-row table:style-name="ro2">
          <table:table-cell office:value-type="float" office:value="201811">
            <text:p>201811</text:p>
          </table:table-cell>
          <table:table-cell office:value-type="float" office:value="438">
            <text:p>438</text:p>
          </table:table-cell>
          <table:table-cell office:value-type="float" office:value="3852">
            <text:p>3852</text:p>
          </table:table-cell>
          <table:table-cell office:value-type="float" office:value="4290">
            <text:p>4290</text:p>
          </table:table-cell>
          <table:table-cell office:value-type="float" office:value="56276">
            <text:p>56276</text:p>
          </table:table-cell>
          <table:table-cell office:value-type="float" office:value="7.6231430805">
            <text:p>7.6231430805</text:p>
          </table:table-cell>
          <table:table-cell office:value-type="float" office:value="118.27782974">
            <text:p>118.27782974</text:p>
          </table:table-cell>
          <table:table-cell table:number-columns-repeated="1017"/>
        </table:table-row>
        <table:table-row table:style-name="ro2">
          <table:table-cell office:value-type="float" office:value="201812">
            <text:p>201812</text:p>
          </table:table-cell>
          <table:table-cell office:value-type="float" office:value="345">
            <text:p>345</text:p>
          </table:table-cell>
          <table:table-cell office:value-type="float" office:value="3786">
            <text:p>3786</text:p>
          </table:table-cell>
          <table:table-cell office:value-type="float" office:value="4131">
            <text:p>4131</text:p>
          </table:table-cell>
          <table:table-cell office:value-type="float" office:value="55718">
            <text:p>55718</text:p>
          </table:table-cell>
          <table:table-cell office:value-type="float" office:value="7.4141211099">
            <text:p>7.4141211099</text:p>
          </table:table-cell>
          <table:table-cell office:value-type="float" office:value="117.10505575">
            <text:p>117.10505575</text:p>
          </table:table-cell>
          <table:table-cell table:number-columns-repeated="1017"/>
        </table:table-row>
        <table:table-row table:style-name="ro2">
          <table:table-cell office:value-type="float" office:value="201813">
            <text:p>201813</text:p>
          </table:table-cell>
          <table:table-cell office:value-type="float" office:value="281">
            <text:p>281</text:p>
          </table:table-cell>
          <table:table-cell office:value-type="float" office:value="3775">
            <text:p>3775</text:p>
          </table:table-cell>
          <table:table-cell office:value-type="float" office:value="4056">
            <text:p>4056</text:p>
          </table:table-cell>
          <table:table-cell office:value-type="float" office:value="54864">
            <text:p>54864</text:p>
          </table:table-cell>
          <table:table-cell office:value-type="float" office:value="7.3928258968">
            <text:p>7.3928258968</text:p>
          </table:table-cell>
          <table:table-cell office:value-type="float" office:value="115.31016509">
            <text:p>115.31016509</text:p>
          </table:table-cell>
          <table:table-cell table:number-columns-repeated="1017"/>
        </table:table-row>
        <table:table-row table:style-name="ro2">
          <table:table-cell office:value-type="float" office:value="201814">
            <text:p>201814</text:p>
          </table:table-cell>
          <table:table-cell office:value-type="float" office:value="297">
            <text:p>297</text:p>
          </table:table-cell>
          <table:table-cell office:value-type="float" office:value="3695">
            <text:p>3695</text:p>
          </table:table-cell>
          <table:table-cell office:value-type="float" office:value="3992">
            <text:p>3992</text:p>
          </table:table-cell>
          <table:table-cell office:value-type="float" office:value="55244">
            <text:p>55244</text:p>
          </table:table-cell>
          <table:table-cell office:value-type="float" office:value="7.226124104">
            <text:p>7.226124104</text:p>
          </table:table-cell>
          <table:table-cell office:value-type="float" office:value="116.10882838">
            <text:p>116.10882838</text:p>
          </table:table-cell>
          <table:table-cell table:number-columns-repeated="1017"/>
        </table:table-row>
        <table:table-row table:style-name="ro2">
          <table:table-cell office:value-type="float" office:value="201815">
            <text:p>201815</text:p>
          </table:table-cell>
          <table:table-cell office:value-type="float" office:value="212">
            <text:p>212</text:p>
          </table:table-cell>
          <table:table-cell office:value-type="float" office:value="3588">
            <text:p>3588</text:p>
          </table:table-cell>
          <table:table-cell office:value-type="float" office:value="3800">
            <text:p>3800</text:p>
          </table:table-cell>
          <table:table-cell office:value-type="float" office:value="55165">
            <text:p>55165</text:p>
          </table:table-cell>
          <table:table-cell office:value-type="float" office:value="6.8884256322">
            <text:p>6.8884256322</text:p>
          </table:table-cell>
          <table:table-cell office:value-type="float" office:value="115.94279049">
            <text:p>115.94279049</text:p>
          </table:table-cell>
          <table:table-cell table:number-columns-repeated="1017"/>
        </table:table-row>
        <table:table-row table:style-name="ro2">
          <table:table-cell office:value-type="float" office:value="201816">
            <text:p>201816</text:p>
          </table:table-cell>
          <table:table-cell office:value-type="float" office:value="151">
            <text:p>151</text:p>
          </table:table-cell>
          <table:table-cell office:value-type="float" office:value="3425">
            <text:p>3425</text:p>
          </table:table-cell>
          <table:table-cell office:value-type="float" office:value="3576">
            <text:p>3576</text:p>
          </table:table-cell>
          <table:table-cell office:value-type="float" office:value="53975">
            <text:p>53975</text:p>
          </table:table-cell>
          <table:table-cell office:value-type="float" office:value="6.6252894859">
            <text:p>6.6252894859</text:p>
          </table:table-cell>
          <table:table-cell office:value-type="float" office:value="113.44171334">
            <text:p>113.44171334</text:p>
          </table:table-cell>
          <table:table-cell table:number-columns-repeated="1017"/>
        </table:table-row>
        <table:table-row table:style-name="ro2">
          <table:table-cell office:value-type="float" office:value="201817">
            <text:p>201817</text:p>
          </table:table-cell>
          <table:table-cell office:value-type="float" office:value="119">
            <text:p>119</text:p>
          </table:table-cell>
          <table:table-cell office:value-type="float" office:value="3391">
            <text:p>3391</text:p>
          </table:table-cell>
          <table:table-cell office:value-type="float" office:value="3510">
            <text:p>3510</text:p>
          </table:table-cell>
          <table:table-cell office:value-type="float" office:value="53678">
            <text:p>53678</text:p>
          </table:table-cell>
          <table:table-cell office:value-type="float" office:value="6.5389917657">
            <text:p>6.5389917657</text:p>
          </table:table-cell>
          <table:table-cell office:value-type="float" office:value="112.81749493">
            <text:p>112.81749493</text:p>
          </table:table-cell>
          <table:table-cell table:number-columns-repeated="1017"/>
        </table:table-row>
        <table:table-row table:style-name="ro2">
          <table:table-cell office:value-type="float" office:value="201818">
            <text:p>201818</text:p>
          </table:table-cell>
          <table:table-cell office:value-type="float" office:value="104">
            <text:p>104</text:p>
          </table:table-cell>
          <table:table-cell office:value-type="float" office:value="3194">
            <text:p>3194</text:p>
          </table:table-cell>
          <table:table-cell office:value-type="float" office:value="3298">
            <text:p>3298</text:p>
          </table:table-cell>
          <table:table-cell office:value-type="float" office:value="53676">
            <text:p>53676</text:p>
          </table:table-cell>
          <table:table-cell office:value-type="float" office:value="6.1442730457">
            <text:p>6.1442730457</text:p>
          </table:table-cell>
          <table:table-cell office:value-type="float" office:value="112.81329144">
            <text:p>112.81329144</text:p>
          </table:table-cell>
          <table:table-cell table:number-columns-repeated="1017"/>
        </table:table-row>
        <table:table-row table:style-name="ro2">
          <table:table-cell office:value-type="float" office:value="201905">
            <text:p>201905</text:p>
          </table:table-cell>
          <table:table-cell office:value-type="float" office:value="300">
            <text:p>300</text:p>
          </table:table-cell>
          <table:table-cell office:value-type="float" office:value="3709">
            <text:p>3709</text:p>
          </table:table-cell>
          <table:table-cell office:value-type="float" office:value="4009">
            <text:p>4009</text:p>
          </table:table-cell>
          <table:table-cell office:value-type="float" office:value="55848">
            <text:p>55848</text:p>
          </table:table-cell>
          <table:table-cell office:value-type="float" office:value="7.1784128348">
            <text:p>7.1784128348</text:p>
          </table:table-cell>
          <table:table-cell office:value-type="float" office:value="117.37828266">
            <text:p>117.37828266</text:p>
          </table:table-cell>
          <table:table-cell table:number-columns-repeated="1017"/>
        </table:table-row>
        <table:table-row table:style-name="ro2">
          <table:table-cell office:value-type="float" office:value="201906">
            <text:p>201906</text:p>
          </table:table-cell>
          <table:table-cell office:value-type="float" office:value="332">
            <text:p>332</text:p>
          </table:table-cell>
          <table:table-cell office:value-type="float" office:value="3650">
            <text:p>3650</text:p>
          </table:table-cell>
          <table:table-cell office:value-type="float" office:value="3982">
            <text:p>3982</text:p>
          </table:table-cell>
          <table:table-cell office:value-type="float" office:value="55422">
            <text:p>55422</text:p>
          </table:table-cell>
          <table:table-cell office:value-type="float" office:value="7.1848724333">
            <text:p>7.1848724333</text:p>
          </table:table-cell>
          <table:table-cell office:value-type="float" office:value="116.48293908">
            <text:p>116.48293908</text:p>
          </table:table-cell>
          <table:table-cell table:number-columns-repeated="1017"/>
        </table:table-row>
        <table:table-row table:style-name="ro2">
          <table:table-cell office:value-type="float" office:value="201907">
            <text:p>201907</text:p>
          </table:table-cell>
          <table:table-cell office:value-type="float" office:value="415">
            <text:p>415</text:p>
          </table:table-cell>
          <table:table-cell office:value-type="float" office:value="3551">
            <text:p>3551</text:p>
          </table:table-cell>
          <table:table-cell office:value-type="float" office:value="3966">
            <text:p>3966</text:p>
          </table:table-cell>
          <table:table-cell office:value-type="float" office:value="53925">
            <text:p>53925</text:p>
          </table:table-cell>
          <table:table-cell office:value-type="float" office:value="7.354659249">
            <text:p>7.354659249</text:p>
          </table:table-cell>
          <table:table-cell office:value-type="float" office:value="113.33662607">
            <text:p>113.33662607</text:p>
          </table:table-cell>
          <table:table-cell table:number-columns-repeated="1017"/>
        </table:table-row>
        <table:table-row table:style-name="ro2">
          <table:table-cell office:value-type="float" office:value="201908">
            <text:p>201908</text:p>
          </table:table-cell>
          <table:table-cell office:value-type="float" office:value="396">
            <text:p>396</text:p>
          </table:table-cell>
          <table:table-cell office:value-type="float" office:value="3566">
            <text:p>3566</text:p>
          </table:table-cell>
          <table:table-cell office:value-type="float" office:value="3962">
            <text:p>3962</text:p>
          </table:table-cell>
          <table:table-cell office:value-type="float" office:value="52764">
            <text:p>52764</text:p>
          </table:table-cell>
          <table:table-cell office:value-type="float" office:value="7.5089075885">
            <text:p>7.5089075885</text:p>
          </table:table-cell>
          <table:table-cell office:value-type="float" office:value="110.89649954">
            <text:p>110.89649954</text:p>
          </table:table-cell>
          <table:table-cell table:number-columns-repeated="1017"/>
        </table:table-row>
        <table:table-row table:style-name="ro2">
          <table:table-cell office:value-type="float" office:value="201909">
            <text:p>201909</text:p>
          </table:table-cell>
          <table:table-cell office:value-type="float" office:value="440">
            <text:p>440</text:p>
          </table:table-cell>
          <table:table-cell office:value-type="float" office:value="3240">
            <text:p>3240</text:p>
          </table:table-cell>
          <table:table-cell office:value-type="float" office:value="3680">
            <text:p>3680</text:p>
          </table:table-cell>
          <table:table-cell office:value-type="float" office:value="50781">
            <text:p>50781</text:p>
          </table:table-cell>
          <table:table-cell office:value-type="float" office:value="7.2468049073">
            <text:p>7.2468049073</text:p>
          </table:table-cell>
          <table:table-cell office:value-type="float" office:value="106.72873822">
            <text:p>106.72873822</text:p>
          </table:table-cell>
          <table:table-cell table:number-columns-repeated="1017"/>
        </table:table-row>
        <table:table-row table:style-name="ro2">
          <table:table-cell office:value-type="float" office:value="201910">
            <text:p>201910</text:p>
          </table:table-cell>
          <table:table-cell office:value-type="float" office:value="445">
            <text:p>445</text:p>
          </table:table-cell>
          <table:table-cell office:value-type="float" office:value="3072">
            <text:p>3072</text:p>
          </table:table-cell>
          <table:table-cell office:value-type="float" office:value="3517">
            <text:p>3517</text:p>
          </table:table-cell>
          <table:table-cell office:value-type="float" office:value="49666">
            <text:p>49666</text:p>
          </table:table-cell>
          <table:table-cell office:value-type="float" office:value="7.0813031047">
            <text:p>7.0813031047</text:p>
          </table:table-cell>
          <table:table-cell office:value-type="float" office:value="104.38529198">
            <text:p>104.38529198</text:p>
          </table:table-cell>
          <table:table-cell table:number-columns-repeated="1017"/>
        </table:table-row>
        <table:table-row table:style-name="ro2">
          <table:table-cell office:value-type="float" office:value="201911">
            <text:p>201911</text:p>
          </table:table-cell>
          <table:table-cell office:value-type="float" office:value="373">
            <text:p>373</text:p>
          </table:table-cell>
          <table:table-cell office:value-type="float" office:value="2956">
            <text:p>2956</text:p>
          </table:table-cell>
          <table:table-cell office:value-type="float" office:value="3329">
            <text:p>3329</text:p>
          </table:table-cell>
          <table:table-cell office:value-type="float" office:value="45228">
            <text:p>45228</text:p>
          </table:table-cell>
          <table:table-cell office:value-type="float" office:value="7.3604846555">
            <text:p>7.3604846555</text:p>
          </table:table-cell>
          <table:table-cell office:value-type="float" office:value="95.057745458">
            <text:p>95.057745458</text:p>
          </table:table-cell>
          <table:table-cell table:number-columns-repeated="1017"/>
        </table:table-row>
        <table:table-row table:style-name="ro2">
          <table:table-cell office:value-type="float" office:value="201912">
            <text:p>201912</text:p>
          </table:table-cell>
          <table:table-cell office:value-type="float" office:value="276">
            <text:p>276</text:p>
          </table:table-cell>
          <table:table-cell office:value-type="float" office:value="2309">
            <text:p>2309</text:p>
          </table:table-cell>
          <table:table-cell office:value-type="float" office:value="2585">
            <text:p>2585</text:p>
          </table:table-cell>
          <table:table-cell office:value-type="float" office:value="35872">
            <text:p>35872</text:p>
          </table:table-cell>
          <table:table-cell office:value-type="float" office:value="7.2061775201">
            <text:p>7.2061775201</text:p>
          </table:table-cell>
          <table:table-cell office:value-type="float" office:value="75.393814563">
            <text:p>75.393814563</text:p>
          </table:table-cell>
          <table:table-cell table:number-columns-repeated="1017"/>
        </table:table-row>
      </table:table>
      <table:database-ranges>
        <table:database-range table:name="__Anonymous_Sheet_DB__1" table:target-range-address="'NCHS All Raw'.A5:'NCHS All Raw'.H139">
          <table:sort>
            <table:sort-by table:field-number="1" table:data-type="automatic"/>
          </table:sort>
        </table:database-range>
        <table:database-range table:target-range-address="'NCHS All Raw'.A5:'NCHS All Raw'.AMJ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0">05/10/2020</text:date>, <text:time>13:2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09:59:24</meta:creation-date>
    <dc:date>2020-05-10T13:29:17</dc:date>
    <meta:editing-duration>PT3H29M54S</meta:editing-duration>
    <meta:editing-cycles>44</meta:editing-cycles>
    <meta:generator>OpenOffice/4.1.2$Unix OpenOffice.org_project/412m3$Build-9782</meta:generator>
    <meta:document-statistic meta:table-count="4" meta:cell-count="156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ort-by-x-values="true" chart:right-angled-axes="true"/>
    </style:style>
    <style:style style:name="ch4" style:family="chart" style:data-style-name="N37">
      <style:chart-properties chart:display-label="true" chart:logarithmic="false" chart:minimum="43862" chart:maximum="4395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hourglass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circl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star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3">
      <style:chart-properties chart:symbol-type="named-symbol" chart:symbol-name="x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2.375cm" svg:height="11.577cm" xlink:href=".." xlink:type="simple" chart:class="chart:scatter" chart:style-name="ch1">
        <chart:legend svg:x="26.028cm" svg:y="0.533cm" style:legend-expansion="custom" chartooo:width="5.729cm" chartooo:height="5.534cm" style:legend-expansion-aspect-ratio="1.03523671846765" chart:style-name="ch2"/>
        <chart:plot-area chart:style-name="ch3" table:cell-range-address="'Combined Real'.A3:'Combined Real'.A17 'Combined Real'.D3:'Combined Real'.N17" chart:data-source-has-labels="row" svg:x="0.715cm" svg:y="0.342cm" svg:width="25.012cm" svg:height="11.054cm">
          <chartooo:coordinate-region svg:x="2.051cm" svg:y="0.54cm" svg:width="23.238cm" svg:height="10.21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Combined Real'.D4:'Combined Real'.D17" chart:label-cell-address="'Combined Real'.D3:'Combined Real'.D3" chart:class="chart:scatter">
            <chart:domain table:cell-range-address="'Combined Real'.A4:'Combined Real'.A17"/>
            <chart:data-point chart:repeated="14"/>
          </chart:series>
          <chart:series chart:style-name="ch8" chart:values-cell-range-address="'Combined Real'.E4:'Combined Real'.E17" chart:label-cell-address="'Combined Real'.E3:'Combined Real'.E3" chart:class="chart:scatter">
            <chart:data-point chart:repeated="14"/>
          </chart:series>
          <chart:series chart:style-name="ch9" chart:values-cell-range-address="'Combined Real'.F4:'Combined Real'.F17" chart:label-cell-address="'Combined Real'.F3:'Combined Real'.F3" chart:class="chart:scatter">
            <chart:data-point chart:repeated="14"/>
          </chart:series>
          <chart:series chart:style-name="ch10" chart:values-cell-range-address="'Combined Real'.G4:'Combined Real'.G17" chart:label-cell-address="'Combined Real'.G3:'Combined Real'.G3" chart:class="chart:scatter">
            <chart:data-point chart:repeated="14"/>
          </chart:series>
          <chart:series chart:style-name="ch11" chart:values-cell-range-address="'Combined Real'.H4:'Combined Real'.H17" chart:label-cell-address="'Combined Real'.H3:'Combined Real'.H3" chart:class="chart:scatter">
            <chart:data-point chart:repeated="14"/>
          </chart:series>
          <chart:series chart:style-name="ch12" chart:values-cell-range-address="'Combined Real'.I4:'Combined Real'.I17" chart:label-cell-address="'Combined Real'.I3:'Combined Real'.I3" chart:class="chart:scatter">
            <chart:data-point chart:repeated="14"/>
          </chart:series>
          <chart:series chart:style-name="ch13" chart:values-cell-range-address="'Combined Real'.J4:'Combined Real'.J17" chart:label-cell-address="'Combined Real'.J3:'Combined Real'.J3" chart:class="chart:scatter">
            <chart:data-point chart:repeated="14"/>
          </chart:series>
          <chart:series chart:style-name="ch14" chart:values-cell-range-address="'Combined Real'.K4:'Combined Real'.K17" chart:label-cell-address="'Combined Real'.K3:'Combined Real'.K3" chart:class="chart:scatter">
            <chart:data-point chart:repeated="14"/>
          </chart:series>
          <chart:series chart:style-name="ch15" chart:values-cell-range-address="'Combined Real'.L4:'Combined Real'.L17" chart:label-cell-address="'Combined Real'.L3:'Combined Real'.L3" chart:class="chart:scatter">
            <chart:data-point chart:repeated="14"/>
          </chart:series>
          <chart:series chart:style-name="ch16" chart:values-cell-range-address="'Combined Real'.M4:'Combined Real'.M17" chart:label-cell-address="'Combined Real'.M3:'Combined Real'.M3" chart:class="chart:scatter">
            <chart:data-point chart:repeated="14"/>
          </chart:series>
          <chart:series chart:style-name="ch17" chart:values-cell-range-address="'Combined Real'.N4:'Combined Real'.N17" chart:label-cell-address="'Combined Real'.N3:'Combined Real'.N3" chart:class="chart:scatter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eaths from All Causes 2020</text:p>
                <draw:g>
                  <svg:desc>'Combined Real'.D3:'Combined Real'.D3</svg:desc>
                </draw:g>
              </table:table-cell>
              <table:table-cell office:value-type="string">
                <text:p>All Deaths Past Average</text:p>
                <draw:g>
                  <svg:desc>'Combined Real'.E3:'Combined Real'.E3</svg:desc>
                </draw:g>
              </table:table-cell>
              <table:table-cell office:value-type="string">
                <text:p>All Deaths 2010</text:p>
                <draw:g>
                  <svg:desc>'Combined Real'.F3:'Combined Real'.F3</svg:desc>
                </draw:g>
              </table:table-cell>
              <table:table-cell office:value-type="string">
                <text:p>All Deaths 2011</text:p>
                <draw:g>
                  <svg:desc>'Combined Real'.G3:'Combined Real'.G3</svg:desc>
                </draw:g>
              </table:table-cell>
              <table:table-cell office:value-type="string">
                <text:p>All Deaths 2012</text:p>
                <draw:g>
                  <svg:desc>'Combined Real'.H3:'Combined Real'.H3</svg:desc>
                </draw:g>
              </table:table-cell>
              <table:table-cell office:value-type="string">
                <text:p>All Deaths 2013</text:p>
                <draw:g>
                  <svg:desc>'Combined Real'.I3:'Combined Real'.I3</svg:desc>
                </draw:g>
              </table:table-cell>
              <table:table-cell office:value-type="string">
                <text:p>All Deaths 2014</text:p>
                <draw:g>
                  <svg:desc>'Combined Real'.J3:'Combined Real'.J3</svg:desc>
                </draw:g>
              </table:table-cell>
              <table:table-cell office:value-type="string">
                <text:p>All Deaths 2015</text:p>
                <draw:g>
                  <svg:desc>'Combined Real'.K3:'Combined Real'.K3</svg:desc>
                </draw:g>
              </table:table-cell>
              <table:table-cell office:value-type="string">
                <text:p>All Deaths 2016</text:p>
                <draw:g>
                  <svg:desc>'Combined Real'.L3:'Combined Real'.L3</svg:desc>
                </draw:g>
              </table:table-cell>
              <table:table-cell office:value-type="string">
                <text:p>All Deaths 2017</text:p>
                <draw:g>
                  <svg:desc>'Combined Real'.M3:'Combined Real'.M3</svg:desc>
                </draw:g>
              </table:table-cell>
              <table:table-cell office:value-type="string">
                <text:p>All Deaths 2018</text:p>
                <draw:g>
                  <svg:desc>'Combined Real'.N3:'Combined Real'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862">
                <text:p>43862</text:p>
                <draw:g>
                  <svg:desc>'Combined Real'.A4:'Combined Real'.A17</svg:desc>
                </draw:g>
              </table:table-cell>
              <table:table-cell office:value-type="float" office:value="57444">
                <text:p>57444</text:p>
                <draw:g>
                  <svg:desc>'Combined Real'.D4:'Combined Real'.D17</svg:desc>
                </draw:g>
              </table:table-cell>
              <table:table-cell office:value-type="float" office:value="54373.8888888889">
                <text:p>54373.8888888889</text:p>
                <draw:g>
                  <svg:desc>'Combined Real'.E4:'Combined Real'.E17</svg:desc>
                </draw:g>
              </table:table-cell>
              <table:table-cell office:value-type="float" office:value="49079">
                <text:p>49079</text:p>
                <draw:g>
                  <svg:desc>'Combined Real'.F4:'Combined Real'.F17</svg:desc>
                </draw:g>
              </table:table-cell>
              <table:table-cell office:value-type="float" office:value="52110">
                <text:p>52110</text:p>
                <draw:g>
                  <svg:desc>'Combined Real'.G4:'Combined Real'.G17</svg:desc>
                </draw:g>
              </table:table-cell>
              <table:table-cell office:value-type="float" office:value="49568">
                <text:p>49568</text:p>
                <draw:g>
                  <svg:desc>'Combined Real'.H4:'Combined Real'.H17</svg:desc>
                </draw:g>
              </table:table-cell>
              <table:table-cell office:value-type="float" office:value="56349">
                <text:p>56349</text:p>
                <draw:g>
                  <svg:desc>'Combined Real'.I4:'Combined Real'.I17</svg:desc>
                </draw:g>
              </table:table-cell>
              <table:table-cell office:value-type="float" office:value="53968">
                <text:p>53968</text:p>
                <draw:g>
                  <svg:desc>'Combined Real'.J4:'Combined Real'.J17</svg:desc>
                </draw:g>
              </table:table-cell>
              <table:table-cell office:value-type="float" office:value="57362">
                <text:p>57362</text:p>
                <draw:g>
                  <svg:desc>'Combined Real'.K4:'Combined Real'.K17</svg:desc>
                </draw:g>
              </table:table-cell>
              <table:table-cell office:value-type="float" office:value="51615">
                <text:p>51615</text:p>
                <draw:g>
                  <svg:desc>'Combined Real'.L4:'Combined Real'.L17</svg:desc>
                </draw:g>
              </table:table-cell>
              <table:table-cell office:value-type="float" office:value="58432">
                <text:p>58432</text:p>
                <draw:g>
                  <svg:desc>'Combined Real'.M4:'Combined Real'.M17</svg:desc>
                </draw:g>
              </table:table-cell>
              <table:table-cell office:value-type="float" office:value="60882">
                <text:p>60882</text:p>
                <draw:g>
                  <svg:desc>'Combined Real'.N4:'Combined Real'.N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869">
                <text:p>43869</text:p>
              </table:table-cell>
              <table:table-cell office:value-type="float" office:value="57766">
                <text:p>57766</text:p>
              </table:table-cell>
              <table:table-cell office:value-type="float" office:value="54454.7777777778">
                <text:p>54454.7777777778</text:p>
              </table:table-cell>
              <table:table-cell office:value-type="float" office:value="50120">
                <text:p>50120</text:p>
              </table:table-cell>
              <table:table-cell office:value-type="float" office:value="52827">
                <text:p>52827</text:p>
              </table:table-cell>
              <table:table-cell office:value-type="float" office:value="49854">
                <text:p>49854</text:p>
              </table:table-cell>
              <table:table-cell office:value-type="float" office:value="55688">
                <text:p>55688</text:p>
              </table:table-cell>
              <table:table-cell office:value-type="float" office:value="53408">
                <text:p>53408</text:p>
              </table:table-cell>
              <table:table-cell office:value-type="float" office:value="56650">
                <text:p>56650</text:p>
              </table:table-cell>
              <table:table-cell office:value-type="float" office:value="51477">
                <text:p>51477</text:p>
              </table:table-cell>
              <table:table-cell office:value-type="float" office:value="59038">
                <text:p>59038</text:p>
              </table:table-cell>
              <table:table-cell office:value-type="float" office:value="61031">
                <text:p>610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876">
                <text:p>43876</text:p>
              </table:table-cell>
              <table:table-cell office:value-type="float" office:value="57077">
                <text:p>57077</text:p>
              </table:table-cell>
              <table:table-cell office:value-type="float" office:value="54372">
                <text:p>54372</text:p>
              </table:table-cell>
              <table:table-cell office:value-type="float" office:value="50484">
                <text:p>50484</text:p>
              </table:table-cell>
              <table:table-cell office:value-type="float" office:value="53431">
                <text:p>53431</text:p>
              </table:table-cell>
              <table:table-cell office:value-type="float" office:value="50662">
                <text:p>50662</text:p>
              </table:table-cell>
              <table:table-cell office:value-type="float" office:value="54422">
                <text:p>54422</text:p>
              </table:table-cell>
              <table:table-cell office:value-type="float" office:value="53834">
                <text:p>53834</text:p>
              </table:table-cell>
              <table:table-cell office:value-type="float" office:value="56669">
                <text:p>56669</text:p>
              </table:table-cell>
              <table:table-cell office:value-type="float" office:value="51683">
                <text:p>51683</text:p>
              </table:table-cell>
              <table:table-cell office:value-type="float" office:value="58479">
                <text:p>58479</text:p>
              </table:table-cell>
              <table:table-cell office:value-type="float" office:value="59684">
                <text:p>596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883">
                <text:p>43883</text:p>
              </table:table-cell>
              <table:table-cell office:value-type="float" office:value="57041">
                <text:p>57041</text:p>
              </table:table-cell>
              <table:table-cell office:value-type="float" office:value="54097.4444444445">
                <text:p>54097.4444444445</text:p>
              </table:table-cell>
              <table:table-cell office:value-type="float" office:value="50193">
                <text:p>50193</text:p>
              </table:table-cell>
              <table:table-cell office:value-type="float" office:value="52178">
                <text:p>52178</text:p>
              </table:table-cell>
              <table:table-cell office:value-type="float" office:value="50892">
                <text:p>50892</text:p>
              </table:table-cell>
              <table:table-cell office:value-type="float" office:value="53472">
                <text:p>53472</text:p>
              </table:table-cell>
              <table:table-cell office:value-type="float" office:value="52673">
                <text:p>52673</text:p>
              </table:table-cell>
              <table:table-cell office:value-type="float" office:value="56328">
                <text:p>56328</text:p>
              </table:table-cell>
              <table:table-cell office:value-type="float" office:value="55136">
                <text:p>55136</text:p>
              </table:table-cell>
              <table:table-cell office:value-type="float" office:value="58288">
                <text:p>58288</text:p>
              </table:table-cell>
              <table:table-cell office:value-type="float" office:value="57717">
                <text:p>577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890">
                <text:p>43890</text:p>
              </table:table-cell>
              <table:table-cell office:value-type="float" office:value="57252">
                <text:p>57252</text:p>
              </table:table-cell>
              <table:table-cell office:value-type="float" office:value="53778.8888888889">
                <text:p>53778.8888888889</text:p>
              </table:table-cell>
              <table:table-cell office:value-type="float" office:value="50345">
                <text:p>50345</text:p>
              </table:table-cell>
              <table:table-cell office:value-type="float" office:value="52184">
                <text:p>52184</text:p>
              </table:table-cell>
              <table:table-cell office:value-type="float" office:value="50879">
                <text:p>50879</text:p>
              </table:table-cell>
              <table:table-cell office:value-type="float" office:value="53057">
                <text:p>53057</text:p>
              </table:table-cell>
              <table:table-cell office:value-type="float" office:value="51695">
                <text:p>51695</text:p>
              </table:table-cell>
              <table:table-cell office:value-type="float" office:value="56502">
                <text:p>56502</text:p>
              </table:table-cell>
              <table:table-cell office:value-type="float" office:value="55458">
                <text:p>55458</text:p>
              </table:table-cell>
              <table:table-cell office:value-type="float" office:value="57256">
                <text:p>57256</text:p>
              </table:table-cell>
              <table:table-cell office:value-type="float" office:value="56634">
                <text:p>566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897">
                <text:p>43897</text:p>
              </table:table-cell>
              <table:table-cell office:value-type="float" office:value="56850">
                <text:p>56850</text:p>
              </table:table-cell>
              <table:table-cell office:value-type="float" office:value="53840.1111111111">
                <text:p>53840.1111111111</text:p>
              </table:table-cell>
              <table:table-cell office:value-type="float" office:value="50219">
                <text:p>50219</text:p>
              </table:table-cell>
              <table:table-cell office:value-type="float" office:value="51770">
                <text:p>51770</text:p>
              </table:table-cell>
              <table:table-cell office:value-type="float" office:value="50740">
                <text:p>50740</text:p>
              </table:table-cell>
              <table:table-cell office:value-type="float" office:value="53335">
                <text:p>53335</text:p>
              </table:table-cell>
              <table:table-cell office:value-type="float" office:value="52065">
                <text:p>52065</text:p>
              </table:table-cell>
              <table:table-cell office:value-type="float" office:value="55732">
                <text:p>55732</text:p>
              </table:table-cell>
              <table:table-cell office:value-type="float" office:value="56168">
                <text:p>56168</text:p>
              </table:table-cell>
              <table:table-cell office:value-type="float" office:value="57477">
                <text:p>57477</text:p>
              </table:table-cell>
              <table:table-cell office:value-type="float" office:value="57055">
                <text:p>570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904">
                <text:p>43904</text:p>
              </table:table-cell>
              <table:table-cell office:value-type="float" office:value="54895">
                <text:p>54895</text:p>
              </table:table-cell>
              <table:table-cell office:value-type="float" office:value="53128.5555555556">
                <text:p>53128.5555555556</text:p>
              </table:table-cell>
              <table:table-cell office:value-type="float" office:value="49270">
                <text:p>49270</text:p>
              </table:table-cell>
              <table:table-cell office:value-type="float" office:value="50752">
                <text:p>50752</text:p>
              </table:table-cell>
              <table:table-cell office:value-type="float" office:value="50744">
                <text:p>50744</text:p>
              </table:table-cell>
              <table:table-cell office:value-type="float" office:value="53019">
                <text:p>53019</text:p>
              </table:table-cell>
              <table:table-cell office:value-type="float" office:value="51787">
                <text:p>51787</text:p>
              </table:table-cell>
              <table:table-cell office:value-type="float" office:value="54455">
                <text:p>54455</text:p>
              </table:table-cell>
              <table:table-cell office:value-type="float" office:value="55198">
                <text:p>55198</text:p>
              </table:table-cell>
              <table:table-cell office:value-type="float" office:value="56656">
                <text:p>56656</text:p>
              </table:table-cell>
              <table:table-cell office:value-type="float" office:value="56276">
                <text:p>562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911">
                <text:p>43911</text:p>
              </table:table-cell>
              <table:table-cell office:value-type="float" office:value="54997">
                <text:p>54997</text:p>
              </table:table-cell>
              <table:table-cell office:value-type="float" office:value="52545.6666666667">
                <text:p>52545.6666666667</text:p>
              </table:table-cell>
              <table:table-cell office:value-type="float" office:value="48294">
                <text:p>48294</text:p>
              </table:table-cell>
              <table:table-cell office:value-type="float" office:value="49758">
                <text:p>49758</text:p>
              </table:table-cell>
              <table:table-cell office:value-type="float" office:value="49308">
                <text:p>49308</text:p>
              </table:table-cell>
              <table:table-cell office:value-type="float" office:value="52069">
                <text:p>52069</text:p>
              </table:table-cell>
              <table:table-cell office:value-type="float" office:value="51399">
                <text:p>51399</text:p>
              </table:table-cell>
              <table:table-cell office:value-type="float" office:value="53400">
                <text:p>53400</text:p>
              </table:table-cell>
              <table:table-cell office:value-type="float" office:value="55920">
                <text:p>55920</text:p>
              </table:table-cell>
              <table:table-cell office:value-type="float" office:value="57045">
                <text:p>57045</text:p>
              </table:table-cell>
              <table:table-cell office:value-type="float" office:value="55718">
                <text:p>557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918">
                <text:p>43918</text:p>
              </table:table-cell>
              <table:table-cell office:value-type="float" office:value="58379">
                <text:p>58379</text:p>
              </table:table-cell>
              <table:table-cell office:value-type="float" office:value="52130.4444444445">
                <text:p>52130.4444444445</text:p>
              </table:table-cell>
              <table:table-cell office:value-type="float" office:value="48795">
                <text:p>48795</text:p>
              </table:table-cell>
              <table:table-cell office:value-type="float" office:value="49442">
                <text:p>49442</text:p>
              </table:table-cell>
              <table:table-cell office:value-type="float" office:value="48287">
                <text:p>48287</text:p>
              </table:table-cell>
              <table:table-cell office:value-type="float" office:value="51793">
                <text:p>51793</text:p>
              </table:table-cell>
              <table:table-cell office:value-type="float" office:value="50888">
                <text:p>50888</text:p>
              </table:table-cell>
              <table:table-cell office:value-type="float" office:value="53196">
                <text:p>53196</text:p>
              </table:table-cell>
              <table:table-cell office:value-type="float" office:value="56206">
                <text:p>56206</text:p>
              </table:table-cell>
              <table:table-cell office:value-type="float" office:value="55703">
                <text:p>55703</text:p>
              </table:table-cell>
              <table:table-cell office:value-type="float" office:value="54864">
                <text:p>548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925">
                <text:p>43925</text:p>
              </table:table-cell>
              <table:table-cell office:value-type="float" office:value="65937">
                <text:p>65937</text:p>
              </table:table-cell>
              <table:table-cell office:value-type="float" office:value="51774.6666666667">
                <text:p>51774.6666666667</text:p>
              </table:table-cell>
              <table:table-cell office:value-type="float" office:value="47769">
                <text:p>47769</text:p>
              </table:table-cell>
              <table:table-cell office:value-type="float" office:value="49774">
                <text:p>49774</text:p>
              </table:table-cell>
              <table:table-cell office:value-type="float" office:value="48391">
                <text:p>48391</text:p>
              </table:table-cell>
              <table:table-cell office:value-type="float" office:value="51330">
                <text:p>51330</text:p>
              </table:table-cell>
              <table:table-cell office:value-type="float" office:value="50888">
                <text:p>50888</text:p>
              </table:table-cell>
              <table:table-cell office:value-type="float" office:value="52833">
                <text:p>52833</text:p>
              </table:table-cell>
              <table:table-cell office:value-type="float" office:value="54583">
                <text:p>54583</text:p>
              </table:table-cell>
              <table:table-cell office:value-type="float" office:value="55160">
                <text:p>55160</text:p>
              </table:table-cell>
              <table:table-cell office:value-type="float" office:value="55244">
                <text:p>552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932">
                <text:p>43932</text:p>
              </table:table-cell>
              <table:table-cell office:value-type="float" office:value="70404">
                <text:p>70404</text:p>
              </table:table-cell>
              <table:table-cell office:value-type="float" office:value="51525.7777777778">
                <text:p>51525.7777777778</text:p>
              </table:table-cell>
              <table:table-cell office:value-type="float" office:value="47102">
                <text:p>47102</text:p>
              </table:table-cell>
              <table:table-cell office:value-type="float" office:value="48279">
                <text:p>48279</text:p>
              </table:table-cell>
              <table:table-cell office:value-type="float" office:value="49064">
                <text:p>49064</text:p>
              </table:table-cell>
              <table:table-cell office:value-type="float" office:value="50853">
                <text:p>50853</text:p>
              </table:table-cell>
              <table:table-cell office:value-type="float" office:value="50731">
                <text:p>50731</text:p>
              </table:table-cell>
              <table:table-cell office:value-type="float" office:value="52869">
                <text:p>52869</text:p>
              </table:table-cell>
              <table:table-cell office:value-type="float" office:value="54808">
                <text:p>54808</text:p>
              </table:table-cell>
              <table:table-cell office:value-type="float" office:value="54861">
                <text:p>54861</text:p>
              </table:table-cell>
              <table:table-cell office:value-type="float" office:value="55165">
                <text:p>551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939">
                <text:p>43939</text:p>
              </table:table-cell>
              <table:table-cell office:value-type="float" office:value="64003">
                <text:p>64003</text:p>
              </table:table-cell>
              <table:table-cell office:value-type="float" office:value="50614.3333333333">
                <text:p>50614.3333333333</text:p>
              </table:table-cell>
              <table:table-cell office:value-type="float" office:value="46620">
                <text:p>46620</text:p>
              </table:table-cell>
              <table:table-cell office:value-type="float" office:value="47947">
                <text:p>47947</text:p>
              </table:table-cell>
              <table:table-cell office:value-type="float" office:value="48896">
                <text:p>48896</text:p>
              </table:table-cell>
              <table:table-cell office:value-type="float" office:value="49539">
                <text:p>49539</text:p>
              </table:table-cell>
              <table:table-cell office:value-type="float" office:value="49929">
                <text:p>49929</text:p>
              </table:table-cell>
              <table:table-cell office:value-type="float" office:value="51615">
                <text:p>51615</text:p>
              </table:table-cell>
              <table:table-cell office:value-type="float" office:value="53938">
                <text:p>53938</text:p>
              </table:table-cell>
              <table:table-cell office:value-type="float" office:value="53070">
                <text:p>53070</text:p>
              </table:table-cell>
              <table:table-cell office:value-type="float" office:value="53975">
                <text:p>539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946">
                <text:p>43946</text:p>
              </table:table-cell>
              <table:table-cell office:value-type="float" office:value="49968">
                <text:p>49968</text:p>
              </table:table-cell>
              <table:table-cell office:value-type="float" office:value="50303.1111111111">
                <text:p>50303.1111111111</text:p>
              </table:table-cell>
              <table:table-cell office:value-type="float" office:value="46319">
                <text:p>46319</text:p>
              </table:table-cell>
              <table:table-cell office:value-type="float" office:value="47521">
                <text:p>47521</text:p>
              </table:table-cell>
              <table:table-cell office:value-type="float" office:value="48103">
                <text:p>48103</text:p>
              </table:table-cell>
              <table:table-cell office:value-type="float" office:value="48353">
                <text:p>48353</text:p>
              </table:table-cell>
              <table:table-cell office:value-type="float" office:value="49915">
                <text:p>49915</text:p>
              </table:table-cell>
              <table:table-cell office:value-type="float" office:value="51477">
                <text:p>51477</text:p>
              </table:table-cell>
              <table:table-cell office:value-type="float" office:value="54067">
                <text:p>54067</text:p>
              </table:table-cell>
              <table:table-cell office:value-type="float" office:value="53295">
                <text:p>53295</text:p>
              </table:table-cell>
              <table:table-cell office:value-type="float" office:value="53678">
                <text:p>536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953">
                <text:p>43953</text:p>
              </table:table-cell>
              <table:table-cell office:value-type="float" office:value="25168">
                <text:p>25168</text:p>
              </table:table-cell>
              <table:table-cell office:value-type="float" office:value="50107.2222222222">
                <text:p>50107.2222222222</text:p>
              </table:table-cell>
              <table:table-cell office:value-type="float" office:value="46264">
                <text:p>46264</text:p>
              </table:table-cell>
              <table:table-cell office:value-type="float" office:value="47366">
                <text:p>47366</text:p>
              </table:table-cell>
              <table:table-cell office:value-type="float" office:value="47784">
                <text:p>47784</text:p>
              </table:table-cell>
              <table:table-cell office:value-type="float" office:value="48368">
                <text:p>48368</text:p>
              </table:table-cell>
              <table:table-cell office:value-type="float" office:value="49677">
                <text:p>49677</text:p>
              </table:table-cell>
              <table:table-cell office:value-type="float" office:value="51683">
                <text:p>51683</text:p>
              </table:table-cell>
              <table:table-cell office:value-type="float" office:value="53490">
                <text:p>53490</text:p>
              </table:table-cell>
              <table:table-cell office:value-type="float" office:value="52657">
                <text:p>52657</text:p>
              </table:table-cell>
              <table:table-cell office:value-type="float" office:value="53676">
                <text:p>536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ort-by-x-values="true" chart:right-angled-axes="true"/>
    </style:style>
    <style:style style:name="ch4" style:family="chart" style:data-style-name="N37">
      <style:chart-properties chart:display-label="true" chart:logarithmic="false" chart:minimum="43862" chart:maximum="4395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-25000" chart:maximum="2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2.351cm" svg:height="9.616cm" xlink:href=".." xlink:type="simple" chart:class="chart:scatter" chart:style-name="ch1">
        <chart:legend svg:x="15.561cm" svg:y="0.534cm" style:legend-expansion="custom" chartooo:width="16.789cm" chartooo:height="0.594cm" style:legend-expansion-aspect-ratio="28.2643097643098" chart:style-name="ch2"/>
        <chart:plot-area chart:style-name="ch3" table:cell-range-address="'Combined Real'.A3:'Combined Real'.C17" chart:data-source-has-labels="both" svg:x="1.021cm" svg:y="1.04cm" svg:width="30.98cm" svg:height="8.323cm">
          <chartooo:coordinate-region svg:x="2.474cm" svg:y="1.237cm" svg:width="29.154cm" svg:height="7.929cm"/>
          <chart:axis chart:dimension="x" chart:name="primary-x" chart:style-name="ch4" chartooo:axis-type="auto">
            <chart:categories table:cell-range-address="'Combined Real'.A4:'Combined Real'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bined Real'.B4:'Combined Real'.B17" chart:label-cell-address="'Combined Real'.B3:'Combined Real'.B3" chart:class="chart:scatter">
            <chart:domain table:cell-range-address="'Combined Real'.A4:'Combined Real'.A17"/>
            <chart:data-point chart:repeated="14"/>
          </chart:series>
          <chart:series chart:style-name="ch8" chart:values-cell-range-address="'Combined Real'.C4:'Combined Real'.C17" chart:label-cell-address="'Combined Real'.C3:'Combined Real'.C3" chart:class="chart:scatte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VID-19 Weekly Deaths (U07.1)1</text:p>
                <draw:g>
                  <svg:desc>'Combined Real'.B3:'Combined Real'.B3</svg:desc>
                </draw:g>
              </table:table-cell>
              <table:table-cell office:value-type="string">
                <text:p>2020 All Causes Beyond Weekly Average</text:p>
                <draw:g>
                  <svg:desc>'Combined Real'.C3:'Combined Real'.C3</svg:desc>
                </draw:g>
              </table:table-cell>
            </table:table-row>
          </table:table-header-rows>
          <table:table-rows>
            <table:table-row>
              <table:table-cell office:value-type="float" office:value="43862">
                <text:p>43860</text:p>
                <draw:g>
                  <svg:desc>'Combined Real'.A4:'Combined Real'.A17</svg:desc>
                </draw:g>
              </table:table-cell>
              <table:table-cell office:value-type="float" office:value="0">
                <text:p>0</text:p>
                <draw:g>
                  <svg:desc>'Combined Real'.B4:'Combined Real'.B17</svg:desc>
                </draw:g>
              </table:table-cell>
              <table:table-cell office:value-type="float" office:value="3070.11111111111">
                <text:p>3070.11111111111</text:p>
                <draw:g>
                  <svg:desc>'Combined Real'.C4:'Combined Real'.C17</svg:desc>
                </draw:g>
              </table:table-cell>
            </table:table-row>
            <table:table-row>
              <table:table-cell office:value-type="float" office:value="43869">
                <text:p>43870</text:p>
              </table:table-cell>
              <table:table-cell office:value-type="float" office:value="1">
                <text:p>1</text:p>
              </table:table-cell>
              <table:table-cell office:value-type="float" office:value="3311.22222222222">
                <text:p>3311.22222222222</text:p>
              </table:table-cell>
            </table:table-row>
            <table:table-row>
              <table:table-cell office:value-type="float" office:value="43876">
                <text:p>43880</text:p>
              </table:table-cell>
              <table:table-cell office:value-type="float" office:value="0">
                <text:p>0</text:p>
              </table:table-cell>
              <table:table-cell office:value-type="float" office:value="2705">
                <text:p>2705</text:p>
              </table:table-cell>
            </table:table-row>
            <table:table-row>
              <table:table-cell office:value-type="float" office:value="43883">
                <text:p>43880</text:p>
              </table:table-cell>
              <table:table-cell office:value-type="float" office:value="1">
                <text:p>1</text:p>
              </table:table-cell>
              <table:table-cell office:value-type="float" office:value="2943.55555555555">
                <text:p>2943.55555555555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7">
                <text:p>7</text:p>
              </table:table-cell>
              <table:table-cell office:value-type="float" office:value="3473.11111111111">
                <text:p>3473.11111111111</text:p>
              </table:table-cell>
            </table:table-row>
            <table:table-row>
              <table:table-cell office:value-type="float" office:value="43897">
                <text:p>43900</text:p>
              </table:table-cell>
              <table:table-cell office:value-type="float" office:value="29">
                <text:p>29</text:p>
              </table:table-cell>
              <table:table-cell office:value-type="float" office:value="3009.88888888889">
                <text:p>3009.88888888889</text:p>
              </table:table-cell>
            </table:table-row>
            <table:table-row>
              <table:table-cell office:value-type="float" office:value="43904">
                <text:p>43900</text:p>
              </table:table-cell>
              <table:table-cell office:value-type="float" office:value="50">
                <text:p>50</text:p>
              </table:table-cell>
              <table:table-cell office:value-type="float" office:value="1766.44444444445">
                <text:p>1766.44444444445</text:p>
              </table:table-cell>
            </table:table-row>
            <table:table-row>
              <table:table-cell office:value-type="float" office:value="43911">
                <text:p>43910</text:p>
              </table:table-cell>
              <table:table-cell office:value-type="float" office:value="504">
                <text:p>504</text:p>
              </table:table-cell>
              <table:table-cell office:value-type="float" office:value="2451.33333333334">
                <text:p>2451.33333333334</text:p>
              </table:table-cell>
            </table:table-row>
            <table:table-row>
              <table:table-cell office:value-type="float" office:value="43918">
                <text:p>43920</text:p>
              </table:table-cell>
              <table:table-cell office:value-type="float" office:value="2771">
                <text:p>2771</text:p>
              </table:table-cell>
              <table:table-cell office:value-type="float" office:value="6248.55555555556">
                <text:p>6248.55555555556</text:p>
              </table:table-cell>
            </table:table-row>
            <table:table-row>
              <table:table-cell office:value-type="float" office:value="43925">
                <text:p>43930</text:p>
              </table:table-cell>
              <table:table-cell office:value-type="float" office:value="8437">
                <text:p>8437</text:p>
              </table:table-cell>
              <table:table-cell office:value-type="float" office:value="14162.3333333333">
                <text:p>14162.3333333333</text:p>
              </table:table-cell>
            </table:table-row>
            <table:table-row>
              <table:table-cell office:value-type="float" office:value="43932">
                <text:p>43930</text:p>
              </table:table-cell>
              <table:table-cell office:value-type="float" office:value="13261">
                <text:p>13261</text:p>
              </table:table-cell>
              <table:table-cell office:value-type="float" office:value="18878.2222222222">
                <text:p>18878.2222222222</text:p>
              </table:table-cell>
            </table:table-row>
            <table:table-row>
              <table:table-cell office:value-type="float" office:value="43939">
                <text:p>43940</text:p>
              </table:table-cell>
              <table:table-cell office:value-type="float" office:value="12556">
                <text:p>12556</text:p>
              </table:table-cell>
              <table:table-cell office:value-type="float" office:value="13388.6666666667">
                <text:p>13388.6666666667</text:p>
              </table:table-cell>
            </table:table-row>
            <table:table-row>
              <table:table-cell office:value-type="float" office:value="43946">
                <text:p>43950</text:p>
              </table:table-cell>
              <table:table-cell office:value-type="float" office:value="7875">
                <text:p>7875</text:p>
              </table:table-cell>
              <table:table-cell office:value-type="float" office:value="-335.111111111109">
                <text:p>-335.111111111109</text:p>
              </table:table-cell>
            </table:table-row>
            <table:table-row>
              <table:table-cell office:value-type="float" office:value="43953">
                <text:p>43950</text:p>
              </table:table-cell>
              <table:table-cell office:value-type="float" office:value="1636">
                <text:p>1636</text:p>
              </table:table-cell>
              <table:table-cell office:value-type="float" office:value="-24939.2222222222">
                <text:p>-24939.22222222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minimum="2010" chart:maximum="2020" chart:interval-maj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2.284cm" svg:height="7.972cm" xlink:href=".." xlink:type="simple" chart:class="chart:scatter" chart:style-name="ch1">
        <chart:title svg:x="3.417cm" svg:y="0.204cm" chart:style-name="ch2">
          <text:p>U.S. Population: Estimated 7% Increase</text:p>
        </chart:title>
        <chart:legend svg:x="22.325cm" svg:y="0.408cm" style:legend-expansion="custom" chartooo:width="9.292cm" chartooo:height="0.594cm" style:legend-expansion-aspect-ratio="15.6430976430976" chart:style-name="ch3"/>
        <chart:plot-area chart:style-name="ch4" table:cell-range-address="'Combined Real'.A95:'Combined Real'.D98" chart:data-source-has-labels="row" svg:x="0.734cm" svg:y="0.989cm" svg:width="31.23cm" svg:height="6.757cm">
          <chartooo:coordinate-region svg:x="2.948cm" svg:y="1.186cm" svg:width="28.622cm" svg:height="5.91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Combined Real'.B96:'Combined Real'.B98" chart:label-cell-address="'Combined Real'.B95:'Combined Real'.B95" chart:class="chart:scatter">
            <chart:domain table:cell-range-address="'Combined Real'.A96:'Combined Real'.A98"/>
            <chart:data-point chart:repeated="3"/>
          </chart:series>
          <chart:series chart:style-name="ch9" chart:values-cell-range-address="'Combined Real'.C96:'Combined Real'.C98" chart:label-cell-address="'Combined Real'.C95:'Combined Real'.C95" chart:class="chart:scatter">
            <chart:data-point chart:repeated="3"/>
          </chart:series>
          <chart:series chart:style-name="ch10" chart:values-cell-range-address="'Combined Real'.D96:'Combined Real'.D98" chart:label-cell-address="'Combined Real'.D95:'Combined Real'.D95" chart:class="chart:scatte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otal U.S. Population</text:p>
                <draw:g>
                  <svg:desc>'Combined Real'.B95:'Combined Real'.B95</svg:desc>
                </draw:g>
              </table:table-cell>
              <table:table-cell office:value-type="string">
                <text:p>Urban</text:p>
                <draw:g>
                  <svg:desc>'Combined Real'.C95:'Combined Real'.C95</svg:desc>
                </draw:g>
              </table:table-cell>
              <table:table-cell office:value-type="string">
                <text:p>Rural</text:p>
                <draw:g>
                  <svg:desc>'Combined Real'.D95:'Combined Real'.D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0">
                <text:p>2010</text:p>
                <draw:g>
                  <svg:desc>'Combined Real'.A96:'Combined Real'.A98</svg:desc>
                </draw:g>
              </table:table-cell>
              <table:table-cell office:value-type="float" office:value="309011475">
                <text:p>309011475</text:p>
                <draw:g>
                  <svg:desc>'Combined Real'.B96:'Combined Real'.B98</svg:desc>
                </draw:g>
              </table:table-cell>
              <table:table-cell office:value-type="float" office:value="249297076">
                <text:p>249297076</text:p>
                <draw:g>
                  <svg:desc>'Combined Real'.C96:'Combined Real'.C98</svg:desc>
                </draw:g>
              </table:table-cell>
              <table:table-cell office:value-type="float" office:value="59714399">
                <text:p>59714399</text:p>
                <draw:g>
                  <svg:desc>'Combined Real'.D96:'Combined Real'.D9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5">
                <text:p>2015</text:p>
              </table:table-cell>
              <table:table-cell office:value-type="float" office:value="320878260">
                <text:p>320878260</text:p>
              </table:table-cell>
              <table:table-cell office:value-type="float" office:value="261287811">
                <text:p>261287811</text:p>
              </table:table-cell>
              <table:table-cell office:value-type="float" office:value="59590449">
                <text:p>595904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20">
                <text:p>2020</text:p>
              </table:table-cell>
              <table:table-cell office:value-type="float" office:value="331002651">
                <text:p>331002651</text:p>
              </table:table-cell>
              <table:table-cell office:value-type="float" office:value="273975139">
                <text:p>273975139</text:p>
              </table:table-cell>
              <table:table-cell office:value-type="float" office:value="57027512">
                <text:p>570275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ort-by-x-values="true" chart:right-angled-axes="true"/>
    </style:style>
    <style:style style:name="ch4" style:family="chart" style:data-style-name="N37">
      <style:chart-properties chart:display-label="true" chart:logarithmic="false" chart:minimum="43862" chart:maximum="4395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2.646cm" svg:height="12.376cm" xlink:href=".." xlink:type="simple" chart:class="chart:scatter" chart:style-name="ch1">
        <chart:legend svg:x="4.565cm" svg:y="0.22cm" style:legend-expansion="custom" chartooo:width="23.165cm" chartooo:height="1.088cm" style:legend-expansion-aspect-ratio="21.2913602941176" chart:style-name="ch2"/>
        <chart:plot-area chart:style-name="ch3" table:cell-range-address="'Combined Projected'.A4:'Combined Projected'.A18 'Combined Projected'.C4:'Combined Projected'.E18" chart:data-source-has-labels="both" svg:x="0.663cm" svg:y="1.365cm" svg:width="31.692cm" svg:height="10.659cm">
          <chartooo:coordinate-region svg:x="2.184cm" svg:y="1.562cm" svg:width="29.805cm" svg:height="9.819cm"/>
          <chart:axis chart:dimension="x" chart:name="primary-x" chart:style-name="ch4" chartooo:axis-type="auto">
            <chart:categories table:cell-range-address="'Combined Projected'.A5:'Combined Projected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bined Projected'.C5:'Combined Projected'.C18" chart:label-cell-address="'Combined Projected'.C4:'Combined Projected'.C4" chart:class="chart:scatter">
            <chart:domain table:cell-range-address="'Combined Projected'.A5:'Combined Projected'.A18"/>
            <chart:data-point chart:repeated="14"/>
          </chart:series>
          <chart:series chart:style-name="ch8" chart:values-cell-range-address="'Combined Projected'.D5:'Combined Projected'.D18" chart:label-cell-address="'Combined Projected'.D4:'Combined Projected'.D4" chart:class="chart:scatter">
            <chart:data-point chart:repeated="14"/>
          </chart:series>
          <chart:series chart:style-name="ch9" chart:values-cell-range-address="'Combined Projected'.E5:'Combined Projected'.E18" chart:label-cell-address="'Combined Projected'.E4:'Combined Projected'.E4" chart:class="chart:scatte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l Deaths Weekly Average plus 300,000 Hypothetical COVID-19 Deaths</text:p>
                <draw:g>
                  <svg:desc>'Combined Projected'.C4:'Combined Projected'.C4</svg:desc>
                </draw:g>
              </table:table-cell>
              <table:table-cell office:value-type="string">
                <text:p>All Deaths Weekly Average plus Reported COVID-19 Deaths</text:p>
                <draw:g>
                  <svg:desc>'Combined Projected'.D4:'Combined Projected'.D4</svg:desc>
                </draw:g>
              </table:table-cell>
              <table:table-cell office:value-type="string">
                <text:p>All Reported Deaths Past Weekly Average</text:p>
                <draw:g>
                  <svg:desc>'Combined Projected'.E4:'Combined Projected'.E4</svg:desc>
                </draw:g>
              </table:table-cell>
            </table:table-row>
          </table:table-header-rows>
          <table:table-rows>
            <table:table-row>
              <table:table-cell office:value-type="float" office:value="43862">
                <text:p>43860</text:p>
                <draw:g>
                  <svg:desc>'Combined Projected'.A5:'Combined Projected'.A18</svg:desc>
                </draw:g>
              </table:table-cell>
              <table:table-cell office:value-type="float" office:value="54373.8888888889">
                <text:p>54373.8888888889</text:p>
                <draw:g>
                  <svg:desc>'Combined Projected'.C5:'Combined Projected'.C18</svg:desc>
                </draw:g>
              </table:table-cell>
              <table:table-cell office:value-type="float" office:value="54373.8888888889">
                <text:p>54373.8888888889</text:p>
                <draw:g>
                  <svg:desc>'Combined Projected'.D5:'Combined Projected'.D18</svg:desc>
                </draw:g>
              </table:table-cell>
              <table:table-cell office:value-type="float" office:value="54373.8888888889">
                <text:p>54373.8888888889</text:p>
                <draw:g>
                  <svg:desc>'Combined Projected'.E5:'Combined Projected'.E18</svg:desc>
                </draw:g>
              </table:table-cell>
            </table:table-row>
            <table:table-row>
              <table:table-cell office:value-type="float" office:value="43869">
                <text:p>43870</text:p>
              </table:table-cell>
              <table:table-cell office:value-type="float" office:value="54455.7777777778">
                <text:p>54455.7777777778</text:p>
              </table:table-cell>
              <table:table-cell office:value-type="float" office:value="54455.7777777778">
                <text:p>54455.7777777778</text:p>
              </table:table-cell>
              <table:table-cell office:value-type="float" office:value="54454.7777777778">
                <text:p>54454.7777777778</text:p>
              </table:table-cell>
            </table:table-row>
            <table:table-row>
              <table:table-cell office:value-type="float" office:value="43876">
                <text:p>43880</text:p>
              </table:table-cell>
              <table:table-cell office:value-type="float" office:value="54374">
                <text:p>54374</text:p>
              </table:table-cell>
              <table:table-cell office:value-type="float" office:value="54372">
                <text:p>54372</text:p>
              </table:table-cell>
              <table:table-cell office:value-type="float" office:value="54372">
                <text:p>54372</text:p>
              </table:table-cell>
            </table:table-row>
            <table:table-row>
              <table:table-cell office:value-type="float" office:value="43883">
                <text:p>43880</text:p>
              </table:table-cell>
              <table:table-cell office:value-type="float" office:value="54110.1884444444">
                <text:p>54110.1884444444</text:p>
              </table:table-cell>
              <table:table-cell office:value-type="float" office:value="54098.4444444444">
                <text:p>54098.4444444444</text:p>
              </table:table-cell>
              <table:table-cell office:value-type="float" office:value="54097.4444444445">
                <text:p>54097.4444444445</text:p>
              </table:table-cell>
            </table:table-row>
            <table:table-row>
              <table:table-cell office:value-type="float" office:value="43890">
                <text:p>43890</text:p>
              </table:table-cell>
              <table:table-cell office:value-type="float" office:value="53829.8648888889">
                <text:p>53829.8648888889</text:p>
              </table:table-cell>
              <table:table-cell office:value-type="float" office:value="53785.8888888889">
                <text:p>53785.8888888889</text:p>
              </table:table-cell>
              <table:table-cell office:value-type="float" office:value="53778.8888888889">
                <text:p>53778.8888888889</text:p>
              </table:table-cell>
            </table:table-row>
            <table:table-row>
              <table:table-cell office:value-type="float" office:value="43897">
                <text:p>43900</text:p>
              </table:table-cell>
              <table:table-cell office:value-type="float" office:value="54247.9191111111">
                <text:p>54247.9191111111</text:p>
              </table:table-cell>
              <table:table-cell office:value-type="float" office:value="53869.1111111111">
                <text:p>53869.1111111111</text:p>
              </table:table-cell>
              <table:table-cell office:value-type="float" office:value="53840.1111111111">
                <text:p>53840.1111111111</text:p>
              </table:table-cell>
            </table:table-row>
            <table:table-row>
              <table:table-cell office:value-type="float" office:value="43904">
                <text:p>43900</text:p>
              </table:table-cell>
              <table:table-cell office:value-type="float" office:value="54759.7875555556">
                <text:p>54759.7875555556</text:p>
              </table:table-cell>
              <table:table-cell office:value-type="float" office:value="53178.5555555556">
                <text:p>53178.5555555556</text:p>
              </table:table-cell>
              <table:table-cell office:value-type="float" office:value="53128.5555555556">
                <text:p>53128.5555555556</text:p>
              </table:table-cell>
            </table:table-row>
            <table:table-row>
              <table:table-cell office:value-type="float" office:value="43911">
                <text:p>43910</text:p>
              </table:table-cell>
              <table:table-cell office:value-type="float" office:value="65595.5226666667">
                <text:p>65595.5226666667</text:p>
              </table:table-cell>
              <table:table-cell office:value-type="float" office:value="53049.6666666667">
                <text:p>53049.6666666667</text:p>
              </table:table-cell>
              <table:table-cell office:value-type="float" office:value="52545.6666666667">
                <text:p>52545.6666666667</text:p>
              </table:table-cell>
            </table:table-row>
            <table:table-row>
              <table:table-cell office:value-type="float" office:value="43918">
                <text:p>43920</text:p>
              </table:table-cell>
              <table:table-cell office:value-type="float" office:value="89041.0111288763">
                <text:p>89041.0111288763</text:p>
              </table:table-cell>
              <table:table-cell office:value-type="float" office:value="54901.4444444445">
                <text:p>54901.4444444445</text:p>
              </table:table-cell>
              <table:table-cell office:value-type="float" office:value="52130.4444444445">
                <text:p>52130.4444444445</text:p>
              </table:table-cell>
            </table:table-row>
            <table:table-row>
              <table:table-cell office:value-type="float" office:value="43925">
                <text:p>43930</text:p>
              </table:table-cell>
              <table:table-cell office:value-type="float" office:value="113850.59308651">
                <text:p>113850.59308651</text:p>
              </table:table-cell>
              <table:table-cell office:value-type="float" office:value="60211.6666666667">
                <text:p>60211.6666666667</text:p>
              </table:table-cell>
              <table:table-cell office:value-type="float" office:value="51774.6666666667">
                <text:p>51774.6666666667</text:p>
              </table:table-cell>
            </table:table-row>
            <table:table-row>
              <table:table-cell office:value-type="float" office:value="43932">
                <text:p>43930</text:p>
              </table:table-cell>
              <table:table-cell office:value-type="float" office:value="125346.911146641">
                <text:p>125346.911146641</text:p>
              </table:table-cell>
              <table:table-cell office:value-type="float" office:value="64786.7777777778">
                <text:p>64786.7777777778</text:p>
              </table:table-cell>
              <table:table-cell office:value-type="float" office:value="51525.7777777778">
                <text:p>51525.7777777778</text:p>
              </table:table-cell>
            </table:table-row>
            <table:table-row>
              <table:table-cell office:value-type="float" office:value="43939">
                <text:p>43940</text:p>
              </table:table-cell>
              <table:table-cell office:value-type="float" office:value="112690.259753177">
                <text:p>112690.259753177</text:p>
              </table:table-cell>
              <table:table-cell office:value-type="float" office:value="63170.3333333333">
                <text:p>63170.3333333333</text:p>
              </table:table-cell>
              <table:table-cell office:value-type="float" office:value="50614.3333333333">
                <text:p>50614.3333333333</text:p>
              </table:table-cell>
            </table:table-row>
            <table:table-row>
              <table:table-cell office:value-type="float" office:value="43946">
                <text:p>43950</text:p>
              </table:table-cell>
              <table:table-cell office:value-type="float" office:value="87213.6777955429">
                <text:p>87213.6777955429</text:p>
              </table:table-cell>
              <table:table-cell office:value-type="float" office:value="58178.1111111111">
                <text:p>58178.1111111111</text:p>
              </table:table-cell>
              <table:table-cell office:value-type="float" office:value="50303.1111111111">
                <text:p>50303.1111111111</text:p>
              </table:table-cell>
            </table:table-row>
            <table:table-row>
              <table:table-cell office:value-type="float" office:value="43953">
                <text:p>43950</text:p>
              </table:table-cell>
              <table:table-cell office:value-type="float" office:value="63157.0782222222">
                <text:p>63157.0782222222</text:p>
              </table:table-cell>
              <table:table-cell office:value-type="float" office:value="51743.2222222222">
                <text:p>51743.2222222222</text:p>
              </table:table-cell>
              <table:table-cell office:value-type="float" office:value="50107.2222222222">
                <text:p>50107.22222222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Unix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